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Besluit van Gedeputeerde Staten van 6 oktober 2020, PZH-2020-747840424, houdende regels omtrent diverse deelsubsidieplafonds behorende bij de behorende bij de Begroting 2021 (Besluit vaststelling deelsubsidieplafonds Begrot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>gelet op artikel 5, tweede lid, van de Algemene subsidieverordening Zuid-Holland 2013; </text:p>
            <text:p text:style-name="al">Besluiten:</text:p>
            <text:p text:style-name="al">Vast te stellen onder voorbehoud dat subsidieplafonds voor deze regelingen door Provinciale Staten worden vastgesteld, het “Besluit vaststelling deelsubsidieplafonds Begroting 2021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subsidieplafond</text:p>
            <text:p text:style-name="al">De deelsubsidieplafonds voor de in de bij dit artikel behorende tabel genoemde subsidieregelingen worden vastgesteld op de in de tabel opgenomen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lingsmaatstaf</text:p>
            <text:p text:style-name="al">De deelsubsidieplafonds worden verdeeld overeenkomstig de in de bij artikel 1 behorende tabel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aststelling deelsubsidieplafonds Begroting 2021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6 oktober 2020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</text:section>
          <text:section text:name="ondertekening_id1-3-2-3-4">
            <text:p><text:span text:style-name="functie"/></text:p>
            <text:p><text:span text:style-name="functie">drs. H.M.M. Koek, secretaris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bel behorende bij de artikelen 1 en 2 van het Besluit vaststelling deelsubsidieplafonds Begroting 2021</text:p>
          <text:p text:style-name="al"/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2 restauratie rijksmonumenten</text:p>
                </table:table-cell>
                <table:table-cell table:style-name="cell_frame_all" table:number-rows-spanned="1" table:number-columns-spanned="1">
                  <text:p text:style-name="table_al">€ 1.350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Kwalitatieve criteria, zoals bepaald in de artikelen 10 en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herbestemming rijksmonumenten</text:p>
                </table:table-cell>
                <table:table-cell table:style-name="cell_frame_all" table:number-rows-spanned="1" table:number-columns-spanned="1">
                  <text:p text:style-name="table_al">€ 250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Kwalitatieve criteria, zoals bepaald in de artikelen 10 en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</text:p>
                  <text:p text:style-name="table_al">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1 Ganzenrustgebieden</text:p>
                </table:table-cell>
                <table:table-cell table:style-name="cell_frame_all" table:number-rows-spanned="1" table:number-columns-spanned="1">
                  <text:p text:style-name="table_al">€ 130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 Agrarische structuurversterking voor de grondgebonden Landbouw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 Soortenbeleid leefgebied en maatregelen verbetering natuurwaarden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Voor deze paragraaf kunnen geen aanvragen worden ingedie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4 Groenparticipatie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Voor deze paragraaf kunnen geen aanvragen worden ingedie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5 Betrokkenheid groen en natuur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Voor deze paragraaf kunnen geen aanvragen worden ingedie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 Verwerving en inrichting ecologische verbindingen 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7 art 10 natuurbeschermingswet 1998</text:p>
                </table:table-cell>
                <table:table-cell table:style-name="cell_frame_all" table:number-rows-spanned="1" table:number-columns-spanned="1">
                  <text:p text:style-name="table_al">€ 35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8 Innovatieve pilots Groene Cirkels</text:p>
                </table:table-cell>
                <table:table-cell table:style-name="cell_frame_all" table:number-rows-spanned="1" table:number-columns-spanned="1">
                  <text:p text:style-name="table_al">€ 75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9 Boerenlandpaden</text:p>
                </table:table-cell>
                <table:table-cell table:style-name="cell_frame_all" table:number-rows-spanned="1" table:number-columns-spanned="1">
                  <text:p text:style-name="table_al">€ 70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0 Stimulering maatschappelijke initiatieven op duurzame landbouw</text:p>
                </table:table-cell>
                <table:table-cell table:style-name="cell_frame_all" table:number-rows-spanned="1" table:number-columns-spanned="1">
                  <text:p text:style-name="table_al">€ 75.000</text:p>
                </table:table-cell>
                <table:table-cell table:style-name="cell_frame_all" table:number-rows-spanned="1" table:number-columns-spanned="1">
                  <text:p text:style-name="table_al">1 januari 2021 t/m 31 december 2021</text:p>
                </table:table-cell>
                <table:table-cell table:style-name="cell_frame_all" table:number-rows-spanned="1" table:number-columns-spanned="1">
                  <text:p text:style-name="table_al">Deels op volgorde van binnenkomst, zoals bepaald in de artikelen 1.3 en 2.8.8, deels op basis van kwalitatieve criteria, zoals bepaald in artikel 2.4.7 van de Subsidieregeling groen Zuid-Holland 201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Zuid-Holland/298777/CVDR298777_3.html</meta:user-defined>
    <meta:user-defined meta:name="DCTERMS.alternative">Besluit vaststelling deelsubsidieplafonds Begroting 2021 </meta:user-defined>
    <dc:language>nl</dc:language>
    <meta:user-defined meta:name="OVERHEID.Provincie/DC.spatial">Zuid-Holland</meta:user-defined>
    <meta:user-defined meta:name="DC.title">Besluit van Gedeputeerde Staten van 6 oktober 2020, PZH-2020-747840424, houdende regels omtrent diverse deelsubsidieplafonds behorende bij de behorende bij de Begroting 2021 (Besluit vaststelling deelsubsidieplafonds Begroting 2021)</meta:user-defined>
    <meta:user-defined meta:name="DCTERMS.W3CDTF/DCTERMS.available">2020-11-17</meta:user-defined>
    <meta:user-defined meta:name="DCTERMS.W3CDTF/OVERHEIDop.jaargang">2020</meta:user-defined>
    <meta:user-defined meta:name="OVERHEIDop.publicationIssue">8451</meta:user-defined>
    <meta:user-defined meta:name="OVERHEIDop.betreftRegeling">CVDR646114_1</meta:user-defined>
    <meta:user-defined meta:name="xs:date/OVERHEIDop.startdatum">2020-11-18</meta:user-defined>
    <meta:user-defined meta:name="OVERHEIDop.PrbID/DC.identifier">prb-2020-8451</meta:user-defined>
    <meta:user-defined meta:name="OVERHEIDop.versieInformatie"/>
  </office:meta>
</office:document-meta>
</file>