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voor Lamb Weston Meijer V.o.f., Stationsweg 18a in Kruiningen – Ambtshalve wijziging legionella voorschrif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mbtshalve besloten om vergunning ingevolge de Wet algemene bepalingen omgevingsrecht van Lamb Weston Meijer V.o.f. gelegen aan de Stationsweg 18a te Kruiningen te verlenen. De ambtshalve wijziging heeft betrekking op legionella voorschriften. Zij willen de omgevingsvergunning verlenen met voorschriften ter bescherming van het milieu.</text:p>
            <text:p text:style-name="common-al"/>
            <text:p text:style-name="common-al">De ontwerpomgevingsvergunning ligt ter inzage vanaf 19 november 2020 tot en met 30 december 2020 bij de publieksbalie van de gemeente Terneuzen, Stadhuisplein 1 in Terneuzen van maandag tot en met vrijdag van 12.00 tot 16.30 uur en/of gedurende openingstijden in het gemeentehuis te Kruiningen. </text:p>
            <text:p text:style-name="common-al"/>
            <text:p text:style-name="common-al">Een ieder kan tot en met 30 december 2020,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J.H.F.M. Stokkermans, medewerker van RUD Zeeland, tel. +31 (0)6 40898585 of 0115-745100. De aanvraag staat geregistreerd onder nummer W-WOV200003/002426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4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WOV200003/00242616</meta:user-defined>
    <dc:language>nl</dc:language>
    <meta:user-defined meta:name="OVERHEID.EPSG28992/DC.spatial">61075.532 387063.614</meta:user-defined>
    <meta:user-defined meta:name="DC.title">Provincie Zeeland - Ontwerp omgevingsvergunning voor Lamb Weston Meijer V.o.f., Stationsweg 18a in Kruiningen – Ambtshalve wijziging legionella voorschrift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11-18</meta:user-defined>
    <meta:user-defined meta:name="DCTERMS.W3CDTF/OVERHEIDop.jaargang">2020</meta:user-defined>
    <meta:user-defined meta:name="OVERHEIDop.publicationIssue">8447</meta:user-defined>
    <meta:user-defined meta:name="OVERHEIDop.PrbID/DC.identifier">prb-2020-8447</meta:user-defined>
    <meta:user-defined meta:name="OVERHEIDop.versieInformatie"/>
  </office:meta>
</office:document-meta>
</file>