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besluit voor Van den Manacker Energy B.V., Hogeweg 2c in Hulst – Ambtshalve intrekkingsbesluit voor vergunning met kenmerk 9041017/Wm.08.084 d.d. 23 december 200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ambshalve een intrekkingsbesluit om vergunning ingevolge de Wet algemene bepalingen omgevingsrecht van Van de Manacker Energy B.V., gelegen aan de Hogeweg 2c te Hulst. De ambtshalve intrekking heeft betrekking op vergunning met kenmerk 09041017/Wm.08.084 d.d. 23 december 2009. Zij willen het besluit verlenen met voorschriften ter bescherming van het milieu.</text:p>
            <text:p text:style-name="common-al"/>
            <text:p text:style-name="common-al">Het ontwerpbesluit ligt ter inzage vanaf 19 november 2020 tot en met 23 december 2020 bij de publieksbalie van de gemeente Terneuzen, Stadhuisplein 1 in Terneuzen van maandag tot en met vrijdag van 12.00 tot 16.30 uur en/of gedurende openingstijden in het gemeentehuis te Hulst. </text:p>
            <text:p text:style-name="common-al"/>
            <text:p text:style-name="common-al">Een ieder kan tot en met 19 november 2020, schriftelijk, zienswijzen over het onwerpbesluit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het ontwerpbesluit en de adviseurs die advies hebben uitgebracht over het ontwerpbesluit kunnen later beroep instellen.</text:p>
            <text:p text:style-name="common-al"/>
            <text:p text:style-name="common-al">Voor nadere informatie en het opvragen van stukken kunt u zich wenden tot mevrouw Ö. Kizil, medewerker van RUD Zeeland, tel. +31(0)6 8338 4856 of 0115-745100. De aanvraag staat geregistreerd onder nummer W-IOV200018/0025058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446</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46</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46</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W-IOV200018/00250585</meta:user-defined>
    <dc:language>nl</dc:language>
    <meta:user-defined meta:name="OVERHEID.EPSG28992/DC.spatial">61292.78 365307.605</meta:user-defined>
    <meta:user-defined meta:name="DC.title">Provincie Zeeland - Ontwerpbesluit voor Van den Manacker Energy B.V., Hogeweg 2c in Hulst – Ambtshalve intrekkingsbesluit voor vergunning met kenmerk 9041017/Wm.08.084 d.d. 23 december 2009</meta:user-defined>
    <meta:user-defined meta:name="OVERHEID.PostcodeHuisnummer/OVERHEIDop.postcodeHuisnummer">4561RA 2</meta:user-defined>
    <meta:user-defined meta:name="OVERHEIDop.straatnaam">Hogeweg</meta:user-defined>
    <meta:user-defined meta:name="OVERHEIDop.woonplaats">Hulst</meta:user-defined>
    <meta:user-defined meta:name="DCTERMS.W3CDTF/DCTERMS.available">2020-11-18</meta:user-defined>
    <meta:user-defined meta:name="DCTERMS.W3CDTF/OVERHEIDop.jaargang">2020</meta:user-defined>
    <meta:user-defined meta:name="OVERHEIDop.publicationIssue">8446</meta:user-defined>
    <meta:user-defined meta:name="OVERHEIDop.PrbID/DC.identifier">prb-2020-8446</meta:user-defined>
    <meta:user-defined meta:name="OVERHEIDop.versieInformatie"/>
  </office:meta>
</office:document-meta>
</file>