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5540775 – VARO Energy Terminal Hengelo – 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VARO Energy Terminal</text:p>
            <text:p text:style-name="tussenkopcur">Locatie : Aardoliestraat 5 te HengeloOmschrijving : bouw schuimtank, container en maatwerk </text:p>
            <text:p text:style-name="tussenkopcur">Datum ontvangst : 6 november 2020</text:p>
            <text:p text:style-name="tussenkopcur">Zaaknummer ODRN: W.Z20.1091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1413.6 474266.8</meta:user-defined>
    <meta:user-defined meta:name="DC.title">Provincie Overijssel – aanvraag omgevingsvergunning – OLO 5540775 – VARO Energy Terminal Hengelo – Aardoliestraat 5 te Hengelo</meta:user-defined>
    <meta:user-defined meta:name="OVERHEID.PostcodeHuisnummer/OVERHEIDop.postcodeHuisnummer">7553GT 5</meta:user-defined>
    <meta:user-defined meta:name="OVERHEIDop.straatnaam">Aardolie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8445</meta:user-defined>
    <meta:user-defined meta:name="OVERHEIDop.PrbID/DC.identifier">prb-2020-8445</meta:user-defined>
    <meta:user-defined meta:name="OVERHEIDop.versieInformatie"/>
  </office:meta>
</office:document-meta>
</file>