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vanging branders voor Salpeterzuur 7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Milieuneutraal wijzigen</text:p>
            <text:p text:style-name="common-al">Voor : Vervanging van de branders voor Salpeterzuur 7</text:p>
            <text:p text:style-name="common-al">Aanvraagdatum : 3 november 2020</text:p>
            <text:p text:style-name="common-al">Zaaknummer : 999919851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43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98516</meta:user-defined>
    <dc:language>nl</dc:language>
    <meta:user-defined meta:name="OVERHEID.EPSG28992/DC.spatial">47660.456 365855.261</meta:user-defined>
    <meta:user-defined meta:name="DC.title">Provincie Zeeland - Aanvraag reguliere omgevingsvergunning voor vervanging branders voor Salpeterzuur 7, Industrieweg 10 in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11-18</meta:user-defined>
    <meta:user-defined meta:name="DCTERMS.W3CDTF/OVERHEIDop.jaargang">2020</meta:user-defined>
    <meta:user-defined meta:name="OVERHEIDop.publicationIssue">8439</meta:user-defined>
    <meta:user-defined meta:name="OVERHEIDop.PrbID/DC.identifier">prb-2020-8439</meta:user-defined>
    <meta:user-defined meta:name="OVERHEIDop.versieInformatie"/>
  </office:meta>
</office:document-meta>
</file>