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vervangen van bestaande opslagsilo voor stoomschilafval voor twee nieuwe staande silo’s, Middenweg 1 in 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4 november 2020 een aanvraag voor een omgevingsvergunning, waarbij de reguliere voorbereidingsprocedure van toepassing is, hebben ontvangen van Coroos Conserveren. De aanvraag heeft betrekking op het vervangen van de bestaande opslagsilo voor stoomschilafval voor twee nieuwe staande silo’s.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G.F. van Kempen, medewerker van RUD Zeeland, tel. +31(0)6 5120 0696 of 0115-745100. De aanvraag staat geregistreerd onder nummer W-AOV200547/0026119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43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3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3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547/00261198</meta:user-defined>
    <dc:language>nl</dc:language>
    <meta:user-defined meta:name="OVERHEID.EPSG28992/DC.spatial">56472.758 388069.893</meta:user-defined>
    <meta:user-defined meta:name="DC.title">Provincie Zeeland - Aanvraag reguliere omgevingsvergunning voor vervangen van bestaande opslagsilo voor stoomschilafval voor twee nieuwe staande silo’s, Middenweg 1 in Kapelle</meta:user-defined>
    <meta:user-defined meta:name="OVERHEID.PostcodeHuisnummer/OVERHEIDop.postcodeHuisnummer">4421JG 1</meta:user-defined>
    <meta:user-defined meta:name="OVERHEIDop.straatnaam">Middenweg</meta:user-defined>
    <meta:user-defined meta:name="OVERHEIDop.woonplaats">Kapelle</meta:user-defined>
    <meta:user-defined meta:name="DCTERMS.W3CDTF/DCTERMS.available">2020-11-18</meta:user-defined>
    <meta:user-defined meta:name="DCTERMS.W3CDTF/OVERHEIDop.jaargang">2020</meta:user-defined>
    <meta:user-defined meta:name="OVERHEIDop.publicationIssue">8438</meta:user-defined>
    <meta:user-defined meta:name="OVERHEIDop.PrbID/DC.identifier">prb-2020-8438</meta:user-defined>
    <meta:user-defined meta:name="OVERHEIDop.versieInformatie"/>
  </office:meta>
</office:document-meta>
</file>