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0 november 2020, nr. 1504248/1504897, houdende regels omtrent de subsidie voor gedragsbeïnvloeding verkeersveiligheid (Uitvoeringsregeling subsidie gedragsbeïnvloeding verkeersveiligheid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uit onderzoek van de Stichting Wetenschappelijk Onderzoek Verkeersveiligheid is gebleken dat verkeerseducatie en -voorlichting tot verkeersveiliger gedrag leiden en dat het gewenst is verkeersveilig gedrag te bevorderen door educatieve activiteiten, niet zijnde activiteiten die zijn gericht op aanpassing van de infrastructuur, te subsidiër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gedragsbeïnvloeding verkeersveiligheid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asisonderwijs: onderwijs op een basisschool als bedoeld in artikel 1 van de Wet op het primair onderwijs;</text:p>
              </text:list-item>
              <text:list-item text:style-override="id1-3-2-2-1-3-2">
                <text:number>b.</text:number>
                <text:p text:style-name="al">voortgezet onderwijs: onderwijs op een school voor het voortgezet onderwijs als bedoeld in artikel 1 van de Wet op het voortgezet onderwijs;</text:p>
              </text:list-item>
              <text:list-item text:style-override="id1-3-2-2-1-3-3">
                <text:number>c.</text:number>
                <text:p text:style-name="al">CROW: Centrum voor Regelgeving en Onderzoek in Grond-, Water- en Wegenbouw en de Verkeerstechniek;</text:p>
              </text:list-item>
              <text:list-item text:style-override="id1-3-2-2-1-3-4">
                <text:number>d.</text:number>
                <text:p text:style-name="al">Toolkit Verkeerseducatie van het CROW: overzicht lijst educatieve projecten die door het CROW zijn getoetst op kwaliteit, zoals weergegeven op de website van het CROW: <text:a xlink:href="https://www.crow.nl/mobiliteit-en-gedrag/tools/toolkit" xlink:type="simple"><text:span text:style-name="nadrukondlijn">https://www.crow.nl/mobiliteit-en-gedrag/tools/toolkit</text:span></text:a>.</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privaatrechtelijke rechtspersonen;</text:p>
              </text:list-item>
              <text:list-item text:style-override="id1-3-2-2-2-3-2">
                <text:number>b.</text:number>
                <text:p text:style-name="al">publiekrechtelijke rechtspersonen, met uitzondering van de rijksoverhei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text:p>
                <text:list text:style-name="id1-3-2-2-3-2-3">
                  <text:list-item text:style-override="id1-3-2-2-3-2-3-1">
                    <text:number>a.</text:number>
                    <text:p text:style-name="al">het verrichten van activiteiten met een educatief karakter, gericht op het basisonderwijs, die verkeersveilig gedrag van scholieren bevorderen;</text:p>
                  </text:list-item>
                  <text:list-item text:style-override="id1-3-2-2-3-2-3-2">
                    <text:number>b.</text:number>
                    <text:p text:style-name="al">het verrichten van activiteiten met een educatief karakter, gericht op het voortgezet onderwijs, die verkeersveilig gedrag van scholieren bevorderen.</text:p>
                  </text:list-item>
                </text:list>
              </text:list-item>
              <text:list-item text:style-override="id1-3-2-2-3-3">
                <text:number>2.</text:number>
                <text:p text:style-name="al">De in het eerste lid genoemde activiteiten dienen:</text:p>
                <text:list text:style-name="id1-3-2-2-3-3-3">
                  <text:list-item text:style-override="id1-3-2-2-3-3-3-1">
                    <text:number>a.</text:number>
                    <text:p text:style-name="al">plaats te vinden in de provincie Noord-Holland, maar buiten de Vervoerregio Amsterdam;</text:p>
                  </text:list-item>
                  <text:list-item text:style-override="id1-3-2-2-3-3-3-2">
                    <text:number>b.</text:number>
                    <text:p text:style-name="al">opgenomen te zijn in de Toolkit Verkeerseducatie van het CROW en door het CROW te zijn getoetst;</text:p>
                  </text:list-item>
                  <text:list-item text:style-override="id1-3-2-2-3-3-3-3">
                    <text:number>c.</text:number>
                    <text:p text:style-name="al">waar het betreft de methodiek en de doelgroep te worden uitgevoerd zoals beschreven in de Toolkit Verkeerseducatie van het CROW.</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de naam van het educatieve project zoals vermeld in de Toolkit verkeerseducatie van het CROW;</text:p>
              </text:list-item>
              <text:list-item text:style-override="id1-3-2-2-4-3-2">
                <text:number>b.</text:number>
                <text:p text:style-name="al">een vermelding van de score (sterren) zoals vermeld in de Toolkit Verkeerseducatie van het CROW;</text:p>
              </text:list-item>
              <text:list-item text:style-override="id1-3-2-2-4-3-3">
                <text:number>c.</text:number>
                <text:p text:style-name="al">een voorstel van de beoogde te bereiken scholen;</text:p>
              </text:list-item>
              <text:list-item text:style-override="id1-3-2-2-4-3-4">
                <text:number>d.</text:number>
                <text:p text:style-name="al">een begroting van de kosten van de activiteit;</text:p>
              </text:list-item>
              <text:list-item text:style-override="id1-3-2-2-4-3-5">
                <text:number>e.</text:number>
                <text:p text:style-name="al">een financieringsplan van de kosten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n de periode van 1 januari 2021 tot en met 18 februari 2021, vóór 17:00 uur is ontvangen.</text:p>
              </text:list-item>
              <text:list-item text:style-override="id1-3-2-2-5-3">
                <text:number>2.</text:number>
                <text:p text:style-name="al">Gedeputeerde staten beslissen binnen 16 weken na 18 februari 2021 op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subsidieplafond van het jaar 2021 voor de activiteiten genoemd in artikel 3, eerste lid, onderdeel a, bedraagt € 793.200;</text:p>
              </text:list-item>
              <text:list-item text:style-override="id1-3-2-2-6-3">
                <text:number>2.</text:number>
                <text:p text:style-name="al">Het subsidieplafond van het jaar 2021 voor de activiteiten genoemd in artikel 3, eerste lid, onderdeel b, bedraagt € 528.800.</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het subsidieplafond wordt bereikt, worden aanvragen die voor subsidie in aanmerking komen gerangschikt op een prioriteitenlijst.</text:p>
              </text:list-item>
              <text:list-item text:style-override="id1-3-2-2-7-3">
                <text:number>2.</text:number>
                <text:p text:style-name="al">De rangschikking wordt bepaald door de onder a en b genoemde punten bij elkaar op te tellen:</text:p>
                <text:list text:style-name="id1-3-2-2-7-3-3">
                  <text:list-item text:style-override="id1-3-2-2-7-3-3-1">
                    <text:number>a.</text:number>
                    <text:p text:style-name="al">Het aantal punten (sterren) zoals vermeld in de Toolkit Verkeerseducatie van het CROW, zoals deze luidt in de periode van 18 februari 2021 tot en met 4 maart 2021, tot een maximum van 50 punten;</text:p>
                  </text:list-item>
                  <text:list-item text:style-override="id1-3-2-2-7-3-3-2">
                    <text:number>b.</text:number>
                    <text:p text:style-name="al">0 of 10 punten, afhankelijk van de vraag of naar het oordeel van Gedeputeerde Staten uit de subsidieaanvraag en de Toolkit Verkeerseducatie van het CROW, zoals deze luidt in de periode van 18 februari 2021 tot en met 4 maart 2021, in de activiteit voldoende aandacht wordt besteed aan het onderwerp “afleiding”.</text:p>
                  </text:list-item>
                </text:list>
              </text:list-item>
              <text:list-item text:style-override="id1-3-2-2-7-4">
                <text:number>3.</text:number>
                <text:p text:style-name="al">De aanvragen worden gehonoreerd naar de volgorde op de prioriteitenlijst.</text:p>
              </text:list-item>
              <text:list-item text:style-override="id1-3-2-2-7-5">
                <text:number>4.</text:number>
                <text:p text:style-name="al">Indien meerdere aanvragen op dezelfde plaats op de prioriteitenlijst worden gerangschikt en door honorering van deze aanvragen het subsidieplafond wordt overschreden, wordt de aanvraag met de laagste projectkosten als eerste gehonoreerd.</text:p>
              </text:list-item>
              <text:list-item text:style-override="id1-3-2-2-7-6">
                <text:number>5.</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niet financieel haalbaar is;</text:p>
              </text:list-item>
              <text:list-item text:style-override="id1-3-2-2-8-3-2">
                <text:number>b.</text:number>
                <text:p text:style-name="al">de activiteit niet is gericht op uitvoering in het schooljaar 2021-2022;</text:p>
              </text:list-item>
              <text:list-item text:style-override="id1-3-2-2-8-3-3">
                <text:number>c.</text:number>
                <text:p text:style-name="al">de aanvraag om subsidie buiten de in artikel 6, eerste lid, genoemde periode wordt ontva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uitsluitend verstrekt voor de volgende kosten, voor zover deze kosten direct noodzakelijk zijn voor de uitvoering van de activiteit:</text:p>
                <text:list text:style-name="id1-3-2-2-9-2-3">
                  <text:list-item text:style-override="id1-3-2-2-9-2-3-1">
                    <text:number>a.</text:number>
                    <text:p text:style-name="al">acquisitie, voorbereiding en planning van de uitgevoerde activiteiten;</text:p>
                  </text:list-item>
                  <text:list-item text:style-override="id1-3-2-2-9-2-3-2">
                    <text:number>b.</text:number>
                    <text:p text:style-name="al">lesmateriaal;</text:p>
                  </text:list-item>
                  <text:list-item text:style-override="id1-3-2-2-9-2-3-3">
                    <text:number>c.</text:number>
                    <text:p text:style-name="al">inzet van docenten en andere bij de activiteit noodzakelijke medewerkers;</text:p>
                  </text:list-item>
                  <text:list-item text:style-override="id1-3-2-2-9-2-3-4">
                    <text:number>d.</text:number>
                    <text:p text:style-name="al">reiskosten tot maximaal € 0,19 per kilometer tot een maximum van 50 euro per cursusdag op locatie.</text:p>
                  </text:list-item>
                </text:list>
              </text:list-item>
              <text:list-item text:style-override="id1-3-2-2-9-3">
                <text:number>2.</text:number>
                <text:p text:style-name="al">Subsidie wordt niet verstrekt voor de kosten van het ontwikkelen van lesmateriaal of lespakketten.</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van de subsidiabele kosten tot maximaal € 75.000,- per aanvraag.</text:p>
              </text:list-item>
              <text:list-item text:style-override="id1-3-2-2-10-3">
                <text:number>2.</text:number>
                <text:p text:style-name="al">Indien toepassing van het eerste lid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4">
                <text:number>3.</text:number>
                <text:p text:style-name="al">Gedeputeerde Staten verstrekken geen subsidies van minder dan € 5.000,-.</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t in ieder geval de volgende verplichting opgelegd:</text:p>
            <text:list text:style-name="id1-3-2-2-11-3">
              <text:list-item text:style-override="id1-3-2-2-11-3-1">
                <text:number>a.</text:number>
                <text:p text:style-name="al">de subsidieontvanger dient de activiteit af te ronden vóór 1 augustus 2022.</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is geplaatst.</text:p>
              </text:list-item>
              <text:list-item text:style-override="id1-3-2-2-13-3">
                <text:number>2.</text:number>
                <text:p text:style-name="al">Deze regeling vervalt op 1 januari 2022.</text:p>
              </text:list-item>
              <text:list-item text:style-override="id1-3-2-2-13-4">
                <text:number>3.</text:number>
                <text:p text:style-name="al">Deze regeling wordt aangehaald als Uitvoeringsregeling subsidie gedragsbeïnvloeding verkeersveiligheid Noord-Holland 2021.</text:p>
                <text:p text:style-name="al"/>
              </text:list-item>
            </text:list>
          </text:section>
        </text:section>
        <text:section text:name="regeling-sluiting_id1-3-2-3" text:style-name="regeling-sluiting">
          <text:section text:name="ondertekening_id1-3-2-3-1">
            <text:p><text:span text:style-name="functie">Haarlem, 10 november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3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s://decentrale.regelgeving.overheid.nl/cvdr/xhtmloutput/Historie/Noord-Holland/114219/CVDR114219_2.html</meta:user-defined>
    <meta:user-defined meta:name="DCTERMS.alternative">Uitvoeringsregeling subsidie gedragsbeïnvloeding verkeersveiligheid Noord-Holland 2021</meta:user-defined>
    <dc:language>nl</dc:language>
    <meta:user-defined meta:name="OVERHEID.Provincie/DC.spatial">Noord-Holland</meta:user-defined>
    <meta:user-defined meta:name="DC.title">Besluit van Gedeputeerde Staten van de provincie Noord-Holland van 10 november 2020, nr. 1504248/1504897, houdende regels omtrent de subsidie voor gedragsbeïnvloeding verkeersveiligheid (Uitvoeringsregeling subsidie gedragsbeïnvloeding verkeersveiligheid Noord-Holland 2021)</meta:user-defined>
    <meta:user-defined meta:name="DCTERMS.W3CDTF/DCTERMS.available">2020-11-17</meta:user-defined>
    <meta:user-defined meta:name="DCTERMS.W3CDTF/OVERHEIDop.jaargang">2020</meta:user-defined>
    <meta:user-defined meta:name="OVERHEIDop.publicationIssue">8436</meta:user-defined>
    <meta:user-defined meta:name="OVERHEIDop.betreftRegeling">CVDR646095_1</meta:user-defined>
    <meta:user-defined meta:name="xs:date/OVERHEIDop.startdatum">2020-11-18</meta:user-defined>
    <meta:user-defined meta:name="OVERHEIDop.PrbID/DC.identifier">prb-2020-8436</meta:user-defined>
    <meta:user-defined meta:name="OVERHEIDop.versieInformatie"/>
  </office:meta>
</office:document-meta>
</file>