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4-4-3">
      <text:list-level-style-bullet text:bullet-char="•" text:level="1">
        <style:list-level-properties text:min-label-width="10mm"/>
      </text:list-level-style-bullet>
    </text:list-style>
    <text:list-style style:name="id1-3-2-4-3-1-6-4-4-3-1">
      <text:list-level-style-bullet text:bullet-char="•" text:level="1">
        <style:list-level-properties text:min-label-width="10mm"/>
      </text:list-level-style-bullet>
    </text:list-style>
    <text:list-style style:name="id1-3-2-4-3-1-6-4-4-3-2">
      <text:list-level-style-bullet text:bullet-char="•" text:level="1">
        <style:list-level-properties text:min-label-width="10mm"/>
      </text:list-level-style-bullet>
    </text:list-style>
    <text:list-style style:name="id1-3-2-4-3-1-6-4-4-3-3">
      <text:list-level-style-bullet text:bullet-char="•" text:level="1">
        <style:list-level-properties text:min-label-width="10mm"/>
      </text:list-level-style-bullet>
    </text:list-style>
    <text:list-style style:name="id1-3-2-4-3-1-6-4-4-7">
      <text:list-level-style-bullet text:bullet-char="-" text:level="1">
        <style:list-level-properties text:min-label-width="10mm"/>
      </text:list-level-style-bullet>
    </text:list-style>
    <text:list-style style:name="id1-3-2-4-3-1-6-4-4-7-1">
      <text:list-level-style-bullet text:bullet-char="-" text:level="1">
        <style:list-level-properties text:min-label-width="10mm"/>
      </text:list-level-style-bullet>
    </text:list-style>
    <text:list-style style:name="id1-3-2-4-3-1-6-4-4-7-2">
      <text:list-level-style-bullet text:bullet-char="-" text:level="1">
        <style:list-level-properties text:min-label-width="10mm"/>
      </text:list-level-style-bullet>
    </text:list-style>
    <text:list-style style:name="id1-3-2-4-3-1-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2-2-3">
      <text:list-level-style-bullet text:bullet-char="-" text:level="1">
        <style:list-level-properties text:min-label-width="10mm"/>
      </text:list-level-style-bullet>
    </text:list-style>
    <text:list-style style:name="id1-3-2-4-3-1-6-12-2-3-1">
      <text:list-level-style-bullet text:bullet-char="-" text:level="1">
        <style:list-level-properties text:min-label-width="10mm"/>
      </text:list-level-style-bullet>
    </text:list-style>
    <text:list-style style:name="id1-3-2-4-3-1-6-12-2-3-2">
      <text:list-level-style-bullet text:bullet-char="-" text:level="1">
        <style:list-level-properties text:min-label-width="10mm"/>
      </text:list-level-style-bullet>
    </text:list-style>
    <text:list-style style:name="id1-3-2-4-3-1-6-12-2-3-3">
      <text:list-level-style-bullet text:bullet-char="-" text:level="1">
        <style:list-level-properties text:min-label-width="10mm"/>
      </text:list-level-style-bullet>
    </text:list-style>
    <text:list-style style:name="id1-3-2-4-3-1-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8-4-5">
      <text:list-level-style-bullet text:bullet-char="-" text:level="1">
        <style:list-level-properties text:min-label-width="10mm"/>
      </text:list-level-style-bullet>
    </text:list-style>
    <text:list-style style:name="id1-3-2-4-3-1-6-28-4-5-1">
      <text:list-level-style-bullet text:bullet-char="-" text:level="1">
        <style:list-level-properties text:min-label-width="10mm"/>
      </text:list-level-style-bullet>
    </text:list-style>
    <text:list-style style:name="id1-3-2-4-3-1-6-28-4-5-2">
      <text:list-level-style-bullet text:bullet-char="-" text:level="1">
        <style:list-level-properties text:min-label-width="10mm"/>
      </text:list-level-style-bullet>
    </text:list-style>
    <text:list-style style:name="id1-3-2-4-3-1-6-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3 november 2020, nr. 1515514 / 1515526 tot wijziging van het Besluit mandaat, machtiging en volmacht Omgevingsdienst Noord-Holland Noord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Provinciale Staten, vooruitlopend op de inwerkingtreding van de Omgevingswet, de Omgevingsverordening NH2020 vaststellen en dat om die reden het Besluit mandaat, machtiging en volmacht Omgevingsdienst Noord-Holland Noord van Gedeputeerde Staten van Noord-Holland dient te worden aangepast;</text:p>
            <text:p text:style-name="al"/>
            <text:p text:style-name="al">Gelet op afdeling 10.1 van de Algemene wet bestuursrecht en artikel 5 van de Gemeenschappelijke Regeling Omgevingsdienst Noord-Holland Noord;</text:p>
            <text:p text:style-name="al"/>
            <text:p text:style-name="al">Gelet op het instemmingsbesluit d.d. 12 november 2020 van de directeur van de Omgevingsdienst Noord-Holland Noo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machtiging en volmacht Omgevingsdienst Noord-Holland Noord van gedeputeerde staten van Noord-Holland wordt als volgt gewijzigd:</text:p>
            <text:p text:style-name="al"/>
            <text:p text:style-name="al">
            <text:span text:style-name="nadrukvet">A</text:span>
          </text:p>
            <text:p text:style-name="al">Artikel 10 wordt als volgt gewijzigd: </text:p>
            <text:p text:style-name="al"/>
            <text:p text:style-name="al">
            <text:span text:style-name="nadrukvet">Artikel 10 Overgangs- en slotbepaling</text:span>
          </text:p>
            <text:list text:style-name="id1-3-2-2-1-8">
              <text:list-item text:style-override="id1-3-2-2-1-8-1">
                <text:number>1.</text:number>
                <text:p text:style-name="al">Vanaf het moment van inwerkingtreding komt het Besluit mandaat, machtiging en volmacht Omgevingsdienst Noord-Holland Noord van Gedeputeerde Staten van Noord-Holland (Provinciaal blad 2020, 3976) te vervallen.</text:p>
              </text:list-item>
              <text:list-item text:style-override="id1-3-2-2-1-8-2">
                <text:number>2.</text:number>
                <text:p text:style-name="al">In afwijking van het bepaalde in het eerste lid, blijft op de afhandeling van besluiten op grond van hoofdstuk 12 van de Omgevingsverordening NH2020 het Besluit mandaat, machtiging en volmacht Omgevingsdienst Noord-Holland Noord van Gedeputeerde Staten van Noord-Holland (Provinciaal blad 2020, 3976) van toepassing.</text:p>
              </text:list-item>
            </text:list>
            <text:p text:style-name="al">B</text:p>
            <text:p text:style-name="al">Bijlage I wordt vervangen door Bijlage I bij dit besluit.</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uitgifte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Haarlem, 3 november 2020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text:p>
          </text:section>
          <text:section text:name="ondertekening_id1-3-2-3-4">
            <text:p><text:span text:style-name="functie">A.Th.H. van Dijk, voorzitter, </text:span></text:p>
          </text:section>
          <text:section text:name="ondertekening_id1-3-2-3-5">
            <text:p><text:span text:style-name="functie">R.M. Bergkamp, provinciesecretaris</text:span></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I</text:span> behorende bij het Besluit mandaat, machtiging en volmacht Omgevingsdienst Noord-Holland Noord van Gedeputeerde Staten van Noord-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DE HIERONDER VERMELDE BEVOEGDHEID:</text:span>
                  </text:p>
                  </table:table-cell>
                  <table:table-cell table:style-name="cell_frame_all" table:number-rows-spanned="1" table:number-columns-spanned="1">
                    <text:p text:style-name="table_al">
                    <text:span text:style-name="nadrukvet">B. LAAGSTE NIVEAU UITOEFENING EN ONDERMANDAAT:</text:span>
                  </text:p>
                  </table:table-cell>
                  <table:table-cell table:style-name="cell_frame_all" table:number-rows-spanned="1" table:number-columns-spanned="1">
                    <text:p text:style-name="table_al">
                    <text:span text:style-name="nadrukvet">C. ONDER DE VOLGENDE VOORWAAR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Vergunningver-</text:span>
                  </text:p>
                  <text:p text:style-name="table_al">
                    <text:span text:style-name="nadrukvet">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t </text:span>
                  </text:p>
                  <text:p text:style-name="table_al">
                    <text:span text:style-name="nadrukvet">Bodem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op grond van de Wet bodembescherming en de op de Wet bodembescherming gebaseerde AmvB’s, regelingen en Besluiten en de Omgevingsverordening NH2020, inclusief de vergunningverlening over de lijst spoedlocaties (vigerende MTR lijst op grond van het convenant Bodem &amp; Ondergrond 2016-2020) inclusief de be- en afhandeling van meldingen en de aanschrijving voor onderzoek en sanering op grond van artikel 27 en 28 Wbb, en het geven van aanwijzingen op grond van de Wet bodembescherming en de op de Wet bodembescherming gebaseerde AmvB’s, regelingen en Besluiten en de Omgevingsverordening NH2020</text:p>
                </table:table-cell>
                <table:table-cell table:style-name="cell_frame_all" table:number-rows-spanned="1" table:number-columns-spanned="1">
                  <text:p text:style-name="table_al">(Afdelings)</text:p>
                  <text:p text:style-name="table_al">manager </text:p>
                </table:table-cell>
                <table:table-cell table:style-name="cell_frame_all" table:number-rows-spanned="1" table:number-columns-spanned="1">
                  <text:p text:style-name="table_al">Het mandaat is beperkt tot het grondgebied van de bij de OD NHN aangesloten gemeenten met uitzondering van de gemeente Alkmaar en met uitzondering van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Het gebruik van het mandaat t.b.v. het project Markermeerdijken door de OD NZKG geldt tijdens de looptijd van het project Versterking Markermeerdijken</text:p>
                  <text:p text:style-name="table_al">.Uitgezonderd van het mandaat zijn onderstaande regelingen</text:p>
                  <text:list text:style-name="id1-3-2-4-3-1-6-4-4-3">
                    <text:list-item text:style-override="id1-3-2-4-3-1-6-4-4-3-1">
                      <text:number>•</text:number>
                      <text:p text:style-name="table_al">Besluit financiële bepalingen bodemsanering (incl. subsidieregeling bedrijfsterreinen);</text:p>
                    </text:list-item>
                    <text:list-item text:style-override="id1-3-2-4-3-1-6-4-4-3-2">
                      <text:number>•</text:number>
                      <text:p text:style-name="table_al">Regeling financiële bepalingen bodemsanering 2005;</text:p>
                    </text:list-item>
                    <text:list-item text:style-override="id1-3-2-4-3-1-6-4-4-3-3">
                      <text:number>•</text:number>
                      <text:p text:style-name="table_al">Regeling inrichting landelijk gebied (investeringsbudget).</text:p>
                    </text:list-item>
                  </text:list>
                  <text:p text:style-name="table_al">Uitgezonderd van het mandaat zijn tevens het besluit tot het aangaan van een afkoopovereenkomst en co-financiering in het kader van het diepe grondwater beheer op grond van de artikelen 55c t/m 55i Wbb</text:p>
                  <text:p text:style-name="table_al">Uitgezonderd van het mandaat zijn de BRZO/RIE-4-inrichtingen.</text:p>
                  <text:p text:style-name="table_al">Voorafgaand overleg met GS bij besluiten:</text:p>
                  <text:list text:style-name="id1-3-2-4-3-1-6-4-4-7">
                    <text:list-item text:style-override="id1-3-2-4-3-1-6-4-4-7-1">
                      <text:number>-</text:number>
                      <text:p text:style-name="table_al">die financiële gevolgen voor de provincie hebben;</text:p>
                    </text:list-item>
                    <text:list-item text:style-override="id1-3-2-4-3-1-6-4-4-7-2">
                      <text:number>-</text:number>
                      <text:p text:style-name="table_al">m.b.t. de vergunningverlening inzake de lijst spoedlocaties </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noodzakelijke maatregelen als bedoeld in artikel 30 Wet bodembescherming (ongewoon voorval)</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Het mandaat is beperkt tot het grondgebied van de bij de OD NHN aangesloten gemeenten met uitzondering van de gemeente Alkmaar en met uitzondering van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Het gebruik van het mandaat t.b.v. het project Markermeerdijken door de OD NZKG geldt tijdens de looptijd van het project Versterking Markermeerdijken</text:p>
                  <text:p text:style-name="table_al">GS moeten zo spoedig mogelijk in kennis worden gesteld van de getroffen 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t hygiëne en veiligheid badinrichtingen en zwem-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stuursbevoegdheden op grond van de Wet hygiëne en veiligheid badinrichtingen en zwemgelegenheden en de daarop gebaseerde Amvb’s en regelingen waaronder het Besluit hygiëne en veiligheid badinrichtingen en zwemgelegenheden.</text:p>
                  <text:p text:style-name="table_al">Inclusief de bevoegdheid tot het (laten) plaatsen en het (laten) verwijderen van onderborden, verbodsborden en waarschuwingsborden </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Geldt voor het grondgebied van de provincie Noord-Holland</text:p>
                  <text:p text:style-name="table_al">Uitgezonderd van mandaat is: </text:p>
                  <text:list text:style-name="id1-3-2-4-3-1-6-7-4-3">
                    <text:list-item text:style-override="id1-3-2-4-3-1-6-7-4-3-1">
                      <text:number>1.</text:number>
                      <text:p text:style-name="table_al">de bekendmaking en de aanwijzing van zwemlocaties en het toekennen van de zwemfunctie op grond van artikel 10b, eerste en tweede lid van de Wet hygiëne en veiligheid badinrichtingen en zwemgelegenheden; </text:p>
                    </text:list-item>
                    <text:list-item text:style-override="id1-3-2-4-3-1-6-7-4-3-2">
                      <text:number>2.</text:number>
                      <text:p text:style-name="table_al"> het plaatsen, wijzigen en het verwijderen van informatiebebording. </text:p>
                    </text:list-item>
                  </text:list>
                  <text:p text:style-name="table_al">OD NHN verzoekt GS borden te leveren als dat nodig is.</text:p>
                  <text:p text:style-name="table_al"/>
                  <text:p text:style-name="table_al">Voorafgaand overleg met GS is vereist bij:</text:p>
                  <text:p text:style-name="table_al">het geven van nadere voorschriften op badinrichtingen op grond van artikel 7, eerste lid Wet hygiëne en veiligheid badinrichtingen en zwemgelegenheden</text:p>
                  <text:p text:style-name="table_al"/>
                  <text:p text:style-name="table_al">GS moeten zo spoedig mogelijk in kennis worden gesteld bij:</text:p>
                  <text:list text:style-name="id1-3-2-4-3-1-6-7-4-10">
                    <text:list-item text:style-override="id1-3-2-4-3-1-6-7-4-10-1">
                      <text:number>1.</text:number>
                      <text:p text:style-name="table_al">het sluiten van een badinrichting;</text:p>
                    </text:list-item>
                    <text:list-item text:style-override="id1-3-2-4-3-1-6-7-4-10-2">
                      <text:number>2.</text:number>
                      <text:p text:style-name="table_al">het instellen van een zwemverbod;</text:p>
                    </text:list-item>
                    <text:list-item text:style-override="id1-3-2-4-3-1-6-7-4-10-3">
                      <text:number>3.</text:number>
                      <text:p text:style-name="table_al">het geven van een negatief zwemadvies.</text:p>
                    </text:list-item>
                  </text:list>
                  <text:p text:style-name="table_al">
                    <text:span text:style-name="nadrukcur">Afstemming met de commissaris van de Koning over het gebruik van de bevoegdheid is vereist, vooral als openbare orde/veiligheid in het geding 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t Natuurbescherming</text:span>
                  </text:p>
                  <text:p text:style-name="table_al">
                    <text:span text:style-name="nadrukvet">Stb. 2016, 34</text:span>
                  </text:p>
                </table:table-cell>
                <table:table-cell table:style-name="cell_frame_all" table:number-rows-spanned="1" table:number-columns-spanned="1">
                  <text:p text:style-name="table_al">
                    <text:span text:style-name="nadrukvet">De hierna genoemde gemandateerde bevoegdheden ingevolge de Wet natuurbescherming gelden voor het grondgebied van de provincie Noord-Holland.</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p grond van artikel 1.3, vier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p grond van artikel 2.4, eerste en twee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vereis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op grond van artikel 2.7, derde lid </text:p>
                  <text:p text:style-name="table_al">Inclusief:</text:p>
                  <text:list text:style-name="id1-3-2-4-3-1-6-12-2-3">
                    <text:list-item text:style-override="id1-3-2-4-3-1-6-12-2-3-1">
                      <text:number>-</text:number>
                      <text:p text:style-name="table_al"> het toedelen van ontwikkelingsruimte ingevolge artikel 2.7, eerste lid onder b van het Besluit natuurbescherming</text:p>
                    </text:list-item>
                    <text:list-item text:style-override="id1-3-2-4-3-1-6-12-2-3-2">
                      <text:number>-</text:number>
                      <text:p text:style-name="table_al"> het registeren van de afschrijving van de toegedeelde ontwikkelingsruimte ingevolge artikel 2.9, eerste en tweede lid van het Besluit natuurbescherming</text:p>
                    </text:list-item>
                    <text:list-item text:style-override="id1-3-2-4-3-1-6-12-2-3-3">
                      <text:number>-</text:number>
                      <text:p text:style-name="table_al"> het registreren van het vervallen van reserveringen van ontwikkelingsruimte als bedoeld in artikel 2.9, vijfde lid van het Besluit natuurbescherming</text:p>
                    </text:list-item>
                  </text:list>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vereist als er sprake is van een biomassacentral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uit op grond van artikel 3.3. eerst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in ieder geval vereist bij de intrekking van een besluit. </text:p>
                  <text:p text:style-name="table_al">Voorafgaand overleg met GS is tevens vereist bij besluitvorming in het kader van de dossiers:</text:p>
                  <text:list text:style-name="id1-3-2-4-3-1-6-13-4-3">
                    <text:list-item text:style-override="id1-3-2-4-3-1-6-13-4-3-1">
                      <text:number>1.</text:number>
                      <text:p text:style-name="table_al">Ganzen Schiphol</text:p>
                    </text:list-item>
                    <text:list-item text:style-override="id1-3-2-4-3-1-6-13-4-3-2">
                      <text:number>2.</text:number>
                      <text:p text:style-name="table_al">Ganzenontheffing algemeen</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een besluit op grond van artikel 3.4, twee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in ieder geval vereist bij de intrekking van een besluit.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een besluit op grond van artikel 3.8, eerst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in ieder geval vereist bij de intrekking van een besluit.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nemen van een besluit op grond van artikel 3.9, twee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nemen van een besluit op grond van artikel 3.10 tweede lid</text:p>
                </table:table-cell>
                <table:table-cell table:style-name="cell_frame_all" table:number-rows-spanned="1" table:number-columns-spanned="1">
                  <text:p text:style-name="table_al">(Afdelings) </text:p>
                  <text:p text:style-name="table_al">manager</text:p>
                </table:table-cell>
                <table:table-cell table:style-name="cell_frame_all" table:number-rows-spanned="1" table:number-columns-spanned="1">
                  <text:p text:style-name="table_al">Voorafgaand overleg met GS in ieder geval vereist bij de intrekking van een besluit.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oordelen van een verslag van de uitvoering van het faunabeheerplan door de faunabeheereenheid op grond van artikel 3.12, achtst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nemen van een besluit op grond van artikel 3.17, eerste lid</text:p>
                </table:table-cell>
                <table:table-cell table:style-name="cell_frame_all" table:number-rows-spanned="1" table:number-columns-spanned="1">
                  <text:p text:style-name="table_al">(Afdelings) </text:p>
                  <text:p text:style-name="table_al">manager</text:p>
                </table:table-cell>
                <table:table-cell table:style-name="cell_frame_all" table:number-rows-spanned="1" table:number-columns-spanned="1">
                  <text:p text:style-name="table_al">Voorafgaand overleg met GS in ieder geval vereist bij de intrekking van een besluit.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nemen van een besluit op grond van artikel 3.22, vier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nemen van een besluit op grond van artikel 3.32, tweede lid onder a</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nemen van een besluit op grond van artikel 3.34, der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in ieder geval vereist bij de intrekking van een besluit.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nemen van een besluit op grond van artikel 4.5 eerste en derde lid Wet Natuurbescherming en artikel 4.16 Omgevingsverordening NH2020</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nemen van een besluit op grond van artikel 5.1, twee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nemen van een besluit op grond van artikel 5.1.der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nemen van een besluit op grond van artikel 5.3 lid 1 tot en met lid 4</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emen van een besluit op grond van artikel 5.4, lid 1 tot en met lid drie</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lid 3: de bevoegdheid tot intrekking geldt slechts voor een verleende ontheff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ven van een opdracht op aanvraag op grond van artikel 3.18 voor zover het een individueel geval betreft dat geen betrekking heeft op het hele grondgebied van de provincie Noord-Hollan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Het mandaat omvat onder meer: het afdoen van aanvragen voor een opdracht die betrekking heeft op de bestrijding van diersoorten ten behoeve van de luchthaven Schiphol.</text:p>
                  <text:p text:style-name="table_al">Voorafgaand overleg met GS vereist.</text:p>
                  <text:p text:style-name="table_al">Het mandaat wordt slechts uitgeoefend op grond van een beleidsmatige afweging van GS. De beleidsmatige afweging wordt in een door of namens GS vastgesteld beleidskader of –regel neergelegd.</text:p>
                  <text:p text:style-name="table_al">Van het mandaat zijn uitgezonderd:</text:p>
                  <text:list text:style-name="id1-3-2-4-3-1-6-28-4-5">
                    <text:list-item text:style-override="id1-3-2-4-3-1-6-28-4-5-1">
                      <text:number>-</text:number>
                      <text:p text:style-name="table_al"> Het afdoen van aanvragen voor een opdracht die gegeven wordt voor soorten waarvan de populatie landelijk moet worden beperkt, waaronder begrepen de bestrijding van invasieve exoten.</text:p>
                    </text:list-item>
                    <text:list-item text:style-override="id1-3-2-4-3-1-6-28-4-5-2">
                      <text:number>-</text:number>
                      <text:p text:style-name="table_al"> Het verlenen van opdrachten waarvoor geen door of namens GS vastgesteld beleidskader of –regel is.</text:p>
                    </text:list-item>
                  </text:list>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registreren van een melding op grond van artikel 2.7, derde lid, Regeling natuurbescherming</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aststellen en beschikbaar stellen van een (digitaal) meldings en/of aanvraagformulier op grond van artikel 4.10 (Melding en rapportage) en artikel 4.13 (Eisen melding bij vellen houtopstand ex artikel 4.2 Wet natuurbescherming) van de Omgevingsverordening NH2020</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ABO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fgeven van een verklaring van geen bedenkingen als bedoeld in artikel 2.1, eerste lid onder j (gebieden) </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Geldt voor het grondgebied van de provincie Noord-Holland</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afgeven van een verklaring van geen bedenkingen als bedoeld in artikel 2.1, eerste lid onder k (soorten)</text:p>
                </table:table-cell>
                <table:table-cell table:style-name="cell_frame_all" table:number-rows-spanned="1" table:number-columns-spanned="1">
                  <text:p text:style-name="table_al">(Afdelings) </text:p>
                  <text:p text:style-name="table_al">manager</text:p>
                </table:table-cell>
                <table:table-cell table:style-name="cell_frame_all" table:number-rows-spanned="1" table:number-columns-spanned="1">
                  <text:p text:style-name="table_al">Geldt voor het grondgebied van de provincie Noord-Hol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mgevings</text:span>
                  </text:p>
                  <text:p text:style-name="table_al">
                    <text:span text:style-name="nadrukvet">Verordening NH2020</text:span>
                  </text:p>
                  <text:p text:style-name="table_al">
                    <text:span text:style-name="nadrukvet">stiltegebi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besluit op grond van paragraaf 4.2.1 (stiltegebieden) van de Omgevingsverordening NH2020 Noord-Holland </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Geldt voor het grondgebied van de provincie Noord-Hol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afgeven van een verklaring Annex C-1 dat een volledige beoordeling op grond van artikel 6 derde lid, van de Europese richtlijn 92/43/EEC niet nodig is.</text:p>
                </table:table-cell>
                <table:table-cell table:style-name="cell_frame_all" table:number-rows-spanned="1" table:number-columns-spanned="1">
                  <text:p text:style-name="table_al">Habitat richtlijn (Europese richtlijn 92/43/EE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 HANDHAVING</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t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zicht en handhaving betreffende alle aan de OD NHN gemandateerde bestuursbevoegdheden (inclusief het nemen van besluiten) voor zover in navolgende artikelen niet anders is aangegeven, Inclusief de toezicht en handhaving van de lijst spoedlocaties (vigerende MTR lijst op basis van het convenant Bodem &amp; Ondergrond 2016-2020)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Geldt voor het grondgebied van de provincie Noord Holla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fhandelen van meldingen Besluit bodemkwaliteit, en het milieutoezicht en de handhaving op activiteiten die vallen onder het Besluit Bodemkwaliteit voor zover verricht door bedrijven of instellingen, en voor zover het die activiteiten betref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gemeenten die deel uitmaken van de OD NHN, met uitzondering van de gemeente Alkm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milieutoezicht en de handhaving van meldingen en besluiten op grond van of krachtens de Wet bodembescherming en de op de Wet bodembescherming gebaseerde AmvB’s, regelingen en Besluiten en de Omgevingsverordening NH2020, voor de activiteiten bodemonderzoek, bodemsanering, sanering van bedrijfsterreinen, en nazorgmaatregelen, inclusief toezicht en handhaving betreffende gevallen van ernstige verontreiniging en gevallen van verontreiniging die onder de zorgplicht vallen, en betreffende lozing van grondwater bij bodemsanering en proefbronner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gemeenten die deel uitmaken van de OD NHN, met uitzondering van de gemeente Alkmaar en met uitzondering van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Het gebruik van het mandaat t.b.v. het project Markermeerdijken door de OD NZKG geldt tijdens de looptijd van het project Versterking Markermeerdijken</text:p>
                  <text:p text:style-name="table_al"/>
                  <text:p text:style-name="table_al">Geldt voor zover nodig voor uitvoering van het project spoedlocaties voor de gehele provincie Noord-Holland, met uitzondering van de gemeente Alkmaar </text:p>
                  <text:p text:style-name="table_al"/>
                  <text:p text:style-name="table_al">Deze bevoegdheid geldt <text:span text:style-name="nadrukondlijn">niet</text:span> voor het toezicht op en handhaving van de zorgplicht en toezicht op en handhaving van de door GS gegeven aanwijzingen voor nieuwe gevallen van verontreiniging (binnen Wm inrichtingen) voor het grondgebied van de provincie Noord-Holland en voor zover GS op grond van de Wabo bevoegd gezag zijn voor deze inrichtingen. </text:p>
                  <text:p text:style-name="table_al"/>
                  <text:p text:style-name="table_al">Voorafgaand overleg met PNH vereist bij het bevel tot onderzoek en sanering op grond van artikel 43 Wbb</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milieutoezicht en de handhaving met betrekking tot bedrijfsmatige activiteiten met betrekking tot gevaarlijke afvalstoffen, bedrijfsafvalstoffen en ingezamelde huishoudelijke afvalstoffen, asbest, vuurwerkopslagen, bouwstoffen, grond, baggerspecie, meststoffen, dierlijke vetten, schroot, destructiemateriaal, explosieven voor civiel gebruik of andere gevaarlijke stoffen. Het gaat hierbij om het ketengerichte milieutoezich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gemeenten die deel uitmaken van de OD NHN, met uitzondering van de gemeente Alkmaar en met uitzondering van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Het gebruik van het mandaat t.b.v. het project Markermeerdijken door de OD NZKG geldt tijdens de looptijd van het project Versterking Markermeerdijken</text:p>
                  <text:p text:style-name="table_al"/>
                  <text:p text:style-name="table_al">Uitgezonderd handhaving en toezicht op vuurwerkevenementen. Deze bevoegdheid is opgedragen aan de OD NZK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zicht en handhaving bij of krachtens de Scheepvaartverkeerswet en afdeling 2.2 (vaarwegen) van de Omgevingsverordening NH2020 en de Wegenwet en afdeling 4.10 (provinciale wegen) van de Omgevingsverordening NH2020</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provincie Noord-Hol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zicht en handhaving van de artikelen 3.18 en 3.19 Wet Natuurbescherm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oezicht/handhaving geldt voor de besluiten die in mandaat zijn genomen, maar ook voor de besluiten die het college van GS zelf heeft genom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weigeren van een gedoogbeschikk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 grond van artikel 5.11 van de Awb, aanwijzen van toezichthouders voor zover de OD NHN belast is met uitvoering van een wettelijke regeling op grond waarvan toezichthouders kunnen worden aangewezen</text:p>
                </table:table-cell>
                <table:table-cell table:style-name="cell_frame_all" table:number-rows-spanned="1" table:number-columns-spanned="1">
                  <text:p text:style-name="table_al">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sturen van een schriftelijke bevestiging als er geen overtredingen zijn geconstateerd</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besluit omtrent de invordering van een dwangsom als bedoeld in artikel 5:37 van de Awb</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verleg voor het maken van afspraken met OM, politie en landelijke inspectie-en opsporingsdiensten, waaronder het periodiek afsluiten van handhavingsarrangementen </text:p>
                  <text:p text:style-name="table_al">met het OM en de polit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maken van afspraken met de politie c.q. de korpschef en het FP3 over het gebruik van opsporingsbevoegdheid door en de kwaliteit van de bij de omgevingsdienst </text:p>
                  <text:p text:style-name="table_al">werkzame BOA’s</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amenwerking met de landelijk opererende handhavingsorganisaties, </text:p>
                  <text:p text:style-name="table_al">zoals de rijksinspecties, en de hiervoor als het aanspreekpunt voor die organisaties aan te wijzen OD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leggen van een last onder dwangsom op grond van artikel 7.2 Wet natuurbescherm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voor het grondgebied van de provincie Noord-Hol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AWB, BEZWAAR/</text:span>
                  </text:p>
                  <text:p text:style-name="table_al">
                    <text:span text:style-name="nadrukvet">BEROEP</text:span>
                  </text:p>
                </table:table-cell>
                <table:table-cell table:style-name="cell_frame_all" table:number-rows-spanned="1" table:number-columns-spanned="1">
                  <text:p text:style-name="table_al">Bevoegdheden worden uitsluitend opgedragen voor zover passend binnen het kader en geografisch bereik van de hierboven opgedragen vergunnings- toezichts- en handhavingstake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stellen/indienen van verweerschriften, zienswijzen en andere processtukken in het kader van procedures; procesvertegenwoordiging namens het bevoegd gezag bij de administratieve rechter, inclusief het optreden ter zitting.</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Onder deze bevoegdheid valt niet:</text:p>
                  <text:list text:style-name="id1-3-2-4-3-1-6-55-4-2">
                    <text:list-item text:style-override="id1-3-2-4-3-1-6-55-4-2-1">
                      <text:number>1.</text:number>
                      <text:p text:style-name="table_al">het instellen van hoger beroep;</text:p>
                    </text:list-item>
                    <text:list-item text:style-override="id1-3-2-4-3-1-6-55-4-2-2">
                      <text:number>2.</text:number>
                      <text:p text:style-name="table_al"> de bevoegdheid tot schikken voorafgaande, tijdens of na afloop van de zitting;</text:p>
                    </text:list-item>
                  </text:list>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oorbereiden van beslissingen op bezwaar </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Het betreft alleen de voorbereiding bob, uitgezonderd het horen, GS horen (provinciale Hoor- en Advies Commissie) en besluiten zelf.</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eren van het woord ten behoeve van de bezwaarschriftenprocedure bij de HAC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 AWB ALGEMEEN</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turen van een ontvangstbevesti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ellen van een termijn op grond van art. 4:5 Awb, waarbinnen een aanvraag kan worden aangevul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niet in behandeling nemen van een aanvraag op grond van art. 4:5 Awb</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Met uitzondering van bevoegdheden op grond van de Wet Bibob.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behandeling van en beslissing over klachten.</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 WET BIBOB </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zoek aan GS om aanvragen te toetsen aan de hand van de Wet Bibob.</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De Bibob toetsing, onderzoek en besluitvorming verlopen geheel via G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 WET OPENBAAR</text:span>
                  </text:p>
                  <text:p text:style-name="table_al">
                    <text:span text:style-name="nadrukvet">HEID VAN BESTUUR</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besluiten op verzoeken op grond en het nemen van besluiten tot actieve openbaarmaking op grond van artikel 8 van de Wob en artikel 19.1. van de Wet Milieubeheer.</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De bevoegdheid geldt niet voor het afwijzen van Wob verzoeken. In dat geval bereidt de OD NHN het besluit voor.</text:p>
                  <text:p text:style-name="table_al">Het weigeren van een Wob verzoek omdat dat elektronisch is ingediend valt niet onder laatstgenoemde uitzonder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t kenbaarheid publiekrechtelijke beperkingen onroerende zaken</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et (elektronisch) inschrijven van beperkingenbesluiten in de openbare registers bij de Dienst voor het Kadaster en de openbare registers op grond van artikel 15 van de Wkbp</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
            <text:p text:style-name="table_bottom"/>
          </text:section>
          <text:p text:style-name="al"/>
          <text:p text:style-name="al">
          <text:span text:style-name="nadrukvet">TOELICHTING </text:span>
        </text:p>
          <text:p text:style-name="al"/>
          <text:p text:style-name="al">
          <text:span text:style-name="nadrukvet">Algemeen</text:span>
        </text:p>
          <text:list text:style-name="id1-3-2-4-8">
            <text:list-item text:style-override="id1-3-2-4-8-1">
              <text:number>1.</text:number>
              <text:p text:style-name="al">In deze bijlage worden bevoegdheden opgedragen conform de zogenaamde “packagedeal”. Tevens zijn er andere vergunnings- toezicht en handhavingstaken (“de VTH-plustaken”) op grond van het GS besluit van 29 september 2015 en laatstelijk bij besluit van 6 december 2016, gemandateerd, In deze bijlage is niet beoogd een uitputtende opsomming van de bevoegdheden te geven. De systematiek houdt in dat eerst een verzameling van bevoegdheden wordt genoemd, en in het vervolg bepaalde bevoegdheden worden gespecificeerd om daarvoor beperkingen, instructies of het laagste niveau van ondermandaat aan te geven.</text:p>
            </text:list-item>
            <text:list-item text:style-override="id1-3-2-4-8-2">
              <text:number>2.</text:number>
              <text:p text:style-name="al">Indien de voorbereiding van de inhoud van een besluit is uitgezonderd, betekent dat de OD NHN met GS moeten afstemmen over de inhoud van het besluit. GS zullen daarover dan een instructie geven die de OD NHN uiteraard uit dient te voeren. De OD NHN dient vervolgens de voorbereiding als bedoeld in de Awb te verzorgen.</text:p>
            </text:list-item>
            <text:list-item text:style-override="id1-3-2-4-8-3">
              <text:number>3.</text:number>
              <text:p text:style-name="al">Als in dit mandaat wordt gesproken over voorafgaand overleg of afstemming met GS betekent dit dat op ambtelijk niveau wordt afgestemd en/of wordt overlegd met desbetreffende organisatieonderdeel (directie Beleid, B&amp;U of Kabinet).</text:p>
            </text:list-item>
          </text:list>
          <text:p text:style-name="al">
          <text:span text:style-name="nadrukvet">Artikelsgewijs</text:span>
        </text:p>
          <text:p text:style-name="al"/>
          <text:p text:style-name="al">
          <text:span text:style-name="nadrukvet">Artikel 1.3</text:span>
        </text:p>
          <text:p text:style-name="al">De verplichting om te zorgen voor de voorzieningen (waaronder de borden) wordt tevens aan de OD NHN gemandateerd. Onder meer valt onder dit mandaat het nemen van een besluit op grond van artikel 11, eerste en derde lid.</text:p>
          <text:p text:style-name="al"/>
          <text:p text:style-name="al">
          <text:span text:style-name="nadrukvet">Artikel 2.1</text:span>
        </text:p>
          <text:p text:style-name="al">De toezicht en handhaving van de lijst spoedlocaties (vigerende MTR lijst op basis van het convenant Bodem &amp; Ondergrond 2016-2020) voor het gehele grondgebied van de provincie Noord-Holland berust bij de OD NHN.</text:p>
          <text:p text:style-name="al"/>
          <text:p text:style-name="al">
          <text:span text:style-name="nadrukvet">Artikel 2.3 t/m 2.4</text:span>
        </text:p>
          <text:p text:style-name="al">Het gaat in ieder geval om de navolgende taken:</text:p>
          <text:list text:style-name="id1-3-2-4-19">
            <text:list-item text:style-override="id1-3-2-4-19-1">
              <text:number>1.</text:number>
              <text:p text:style-name="al">Fysieke en administratieve controle op de niet gemelde saneringen en de grondstromen. </text:p>
            </text:list-item>
            <text:list-item text:style-override="id1-3-2-4-19-2">
              <text:number>2.</text:number>
              <text:p text:style-name="al">Bezoeken van de actuele saneringslocaties op basis van startmeldingen .</text:p>
            </text:list-item>
            <text:list-item text:style-override="id1-3-2-4-19-3">
              <text:number>3.</text:number>
              <text:p text:style-name="al">Locatiebeheer (controle op het tijdig aanleveren van bodemonderzoeken, monitoringresultaten, evaluaties en het starten van saneringen alsmede de nazorgmaatregelen op locatie).</text:p>
            </text:list-item>
            <text:list-item text:style-override="id1-3-2-4-19-4">
              <text:number>4.</text:number>
              <text:p text:style-name="al">Opzetten van de integrale handhavingsteams in het kader van de ketenhandhaving. </text:p>
            </text:list-item>
            <text:list-item text:style-override="id1-3-2-4-19-5">
              <text:number>5.</text:number>
              <text:p text:style-name="al">Controle op gesloten stortplaatsen en nazorglocaties. </text:p>
            </text:list-item>
            <text:list-item text:style-override="id1-3-2-4-19-6">
              <text:number>6.</text:number>
              <text:p text:style-name="al">Monstername/verificatie op bovenstaande.</text:p>
            </text:list-item>
            <text:list-item text:style-override="id1-3-2-4-19-7">
              <text:number>7.</text:number>
              <text:p text:style-name="al">Voorlichting van toezichthouders en opdrachtgevers.</text:p>
            </text:list-item>
            <text:list-item text:style-override="id1-3-2-4-19-8">
              <text:number>8.</text:number>
              <text:p text:style-name="al">Adviseren over bodemhandhavingsbeleid</text:p>
            </text:list-item>
          </text:list>
          <text:p text:style-name="al">
          <text:span text:style-name="nadrukvet">Artikel 2.6</text:span>
        </text:p>
          <text:p text:style-name="al">De toezicht en handhaving omvat ook de bestrijding van soorten waarvan de populatie landelijk moet worden beperkt, waaronder begrepen de bestrijding van invasieve soorten.</text:p>
          <text:p text:style-name="al"/>
          <text:p text:style-name="al">
          <text:span text:style-name="nadrukvet">Artikelen 3.1 t/m 4.3</text:span>
        </text:p>
          <text:p text:style-name="al">Deze bepalingen hebben betrekking op bezwaar- en (hoger) beroepsprocedures.</text:p>
          <text:p text:style-name="al"/>
          <text:p text:style-name="al">
          <text:span text:style-name="nadrukondlijn">Gemandateerde</text:span> verricht in het kader van bezwaar en beroep de volgende taken:</text:p>
          <text:p text:style-name="al">Bezwaar </text:p>
          <text:list text:style-name="id1-3-2-4-28">
            <text:list-item text:style-override="id1-3-2-4-28-1">
              <text:number>•</text:number>
              <text:p text:style-name="al">Het vaststellen/indienen van verweer en de vertegenwoordiging ter zitting bij de Hoor- en Adviescommissie Noord-Holland (HAC) als tegen een besluit van de OD NHN bezwaar is ingediend;</text:p>
            </text:list-item>
            <text:list-item text:style-override="id1-3-2-4-28-2">
              <text:number>•</text:number>
              <text:p text:style-name="al">Opstellen van een concept beslissing op bezwaar naar aanleiding van een HAC advies als tegen een besluit van de OD NHN bezwaar is ingediend.</text:p>
            </text:list-item>
          </text:list>
          <text:p text:style-name="al">(Hoger) beroep</text:p>
          <text:list text:style-name="id1-3-2-4-30">
            <text:list-item text:style-override="id1-3-2-4-30-1">
              <text:number>•</text:number>
              <text:p text:style-name="al">Het vaststellen/indienen van verweerschriften en de vertegenwoordiging ter zitting in het kader van (hoger) beroepsprocedures bij de administratieve rechter. Onder deze bevoegdheid valt niet de bevoegdheid tot schikken voorafgaande, tijdens of na afloop van de zitting. </text:p>
            </text:list-item>
            <text:list-item text:style-override="id1-3-2-4-30-2">
              <text:number>•</text:number>
              <text:p text:style-name="al">Het nemen van een primair besluit nadat deze is vernietigd door de administratieve rechter. Opdrachtnemer stelt opdrachtgever op de hoogte van de inhoud van het nieuw te nemen primair besluit en overlegt met opdrachtgever alvorens dit besluit te nemen.</text:p>
            </text:list-item>
          </text:list>
          <text:p text:style-name="al">  </text:p>
          <text:p text:style-name="al">
          <text:span text:style-name="nadrukondlijn">Mandaatgever</text:span> blijft zelf de volgende taken verrichten:</text:p>
          <text:p text:style-name="al">Bezwaar</text:p>
          <text:list text:style-name="id1-3-2-4-34">
            <text:list-item text:style-override="id1-3-2-4-34-1">
              <text:number>•</text:number>
              <text:p text:style-name="al">Het nemen van de beslissing op bezwaar op basis van het advies van de HAC en op basis van de concept beslissing op bezwaar van de opdrachtnemer</text:p>
            </text:list-item>
          </text:list>
          <text:p text:style-name="al">(Hoger) Beroep</text:p>
          <text:list text:style-name="id1-3-2-4-36">
            <text:list-item text:style-override="id1-3-2-4-36-1">
              <text:number>•</text:number>
              <text:p text:style-name="al">Het nemen van een beslissing op bezwaar als deze door de administratieve rechter is vernietigd;</text:p>
            </text:list-item>
            <text:list-item text:style-override="id1-3-2-4-36-2">
              <text:number>•</text:number>
              <text:p text:style-name="al">Het instellen van hoger beroep;</text:p>
            </text:list-item>
            <text:list-item text:style-override="id1-3-2-4-36-3">
              <text:number>•</text:number>
              <text:p text:style-name="al">De bevoegdheid tot schikken voorafgaande, tijdens en na afloop van de zitting in (hoger) beroepsprocedures.</text:p>
            </text:list-item>
          </text:list>
          <text:p text:style-name="al">
          <text:span text:style-name="nadrukvet">Artikel 6.1</text:span>
        </text:p>
          <text:p text:style-name="al">Dit betreft de bevoegdheid om te besluiten op verzoeken om informatie op grond van de Wob. Tevens wordt onder deze bevoegdheid begrepen het besluit tot actieve openbaarmaking ingevolge artikel 8 van de Wob.</text:p>
          <text:p text:style-name="al"/>
          <text:p text:style-name="al">
          <text:span text:style-name="nadrukvet">Uitgegeven op * 2020</text:span>
        </text:p>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3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https://decentrale.regelgeving.overheid.nl/cvdr/XHTMLoutput/Historie/Noord-Holland/625404/CVDR625404_1.html</meta:user-defined>
    <meta:user-defined meta:name="DC.source">artikel 10:1 van de Algemene wet bestuursrecht]|[1.0:c:BWBR0005537&amp;artikel=10%3A1&amp;g=2020-07-01</meta:user-defined>
    <meta:user-defined meta:name="OVERHEIDop.referentienummer">1515514 / 1515526</meta:user-defined>
    <meta:user-defined meta:name="DCTERMS.alternative">Besluit mandaat, machtiging en volmacht Omgevingsdienst Noord-Holland Noord van Gedeputeerde Staten van Noord-Holland</meta:user-defined>
    <dc:language>nl</dc:language>
    <meta:user-defined meta:name="OVERHEID.Provincie/DC.spatial">Noord-Holland</meta:user-defined>
    <meta:user-defined meta:name="DC.title">Besluit van Gedeputeerde Staten van de provincie Noord-Holland houdende regels omtrent mandaat, machtiging en volmacht van de Omgevingsdienst Noord-Holland Noord (Besluit mandaat, machtiging en volmacht Omgevingsdienst Noord-Holland Noord van Gedeputeerde Staten van Noord-Holland)</meta:user-defined>
    <meta:user-defined meta:name="DCTERMS.W3CDTF/DCTERMS.available">2020-11-16</meta:user-defined>
    <meta:user-defined meta:name="DCTERMS.W3CDTF/OVERHEIDop.jaargang">2020</meta:user-defined>
    <meta:user-defined meta:name="OVERHEIDop.publicationIssue">8431</meta:user-defined>
    <meta:user-defined meta:name="OVERHEIDop.betreftRegeling">CVDR641684_2</meta:user-defined>
    <meta:user-defined meta:name="OVERHEIDop.PrbID/DC.identifier">prb-2020-8431</meta:user-defined>
    <meta:user-defined meta:name="xs:date/OVERHEIDop.startdatum">2020-11-17</meta:user-defined>
    <meta:user-defined meta:name="OVERHEIDop.versieInformatie"/>
  </office:meta>
</office:document-meta>
</file>