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75161 - F.C. Donderslaan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 het kappen van 2 bomen achter - Technisch Centrum - gebouw M873</text:p>
            <text:p text:style-name="common-al">Locatie : F.C. Donderslaan 2  te Nijmegen</text:p>
            <text:p text:style-name="common-al">Datum besluit : 12 november 2020</text:p>
            <text:p text:style-name="common-al">Datum verzending : 12 november 2020</text:p>
            <text:p text:style-name="common-al">Zaaknummer ODRN: W.Z20.107805.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15.47 426350.067</meta:user-defined>
    <meta:user-defined meta:name="DC.title">Provincie Gelderland – verleende omgevingsvergunning – OLO 5475161 - F.C. Donderslaan 2 te Nijmegen</meta:user-defined>
    <meta:user-defined meta:name="OVERHEID.PostcodeHuisnummer/OVERHEIDop.postcodeHuisnummer">6525GJ 2</meta:user-defined>
    <meta:user-defined meta:name="OVERHEIDop.straatnaam">F.C. Donderslaan</meta:user-defined>
    <meta:user-defined meta:name="OVERHEIDop.woonplaats">Nijmegen</meta:user-defined>
    <meta:user-defined meta:name="DCTERMS.W3CDTF/DCTERMS.available">2020-11-16</meta:user-defined>
    <meta:user-defined meta:name="DCTERMS.W3CDTF/OVERHEIDop.jaargang">2020</meta:user-defined>
    <meta:user-defined meta:name="OVERHEIDop.externeBijlage">Omgevingsvergunning|exb-2020-61934</meta:user-defined>
    <meta:user-defined meta:name="OVERHEIDop.publicationIssue">8429</meta:user-defined>
    <meta:user-defined meta:name="OVERHEIDop.PrbID/DC.identifier">prb-2020-8429</meta:user-defined>
    <meta:user-defined meta:name="OVERHEIDop.versieInformatie"/>
  </office:meta>
</office:document-meta>
</file>