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3 november 2020, NR] tot wijziging van de Beleidsregel tegemoetkoming schade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4:81, eerste lid, van de Algemene wet bestuursrecht;</text:p>
            <text:p text:style-name="al"/>
            <text:p text:style-name="al">Gelet op artikel 6.1 van de Wet natuurbescherming;</text:p>
            <text:p text:style-name="al"/>
            <text:p text:style-name="al">Overwegende dat de Beleidsregel tegemoetkoming schade Noord-Holland moet worden aangepast in verband met de inwerkingtreding van de Omgevingsverordening NH2020;</text:p>
            <text:p text:style-name="al"/>
            <text:p text:style-name="al">Overwegende dat het wenselijk is om geen eigen risico in te houden als het gaat om schade die is aangericht in een gebied waar op grond van een Natura 2000-beheerplan ernstige beperkingen worden gesteld aan het verontrusten en doden van schadeveroorzakende diersoorten;</text:p>
            <text:p text:style-name="al"/>
            <text:p text:style-name="al">Overwegende dat de formulering van artikel 5 van de beleidsregel op enkele ondergeschikte onderdelen moet worden aangepas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tegemoetkoming schade Noord-Holland wordt als volgt gewijzigd:</text:p>
            <text:p text:style-name="al"/>
            <text:p text:style-name="al">
            <text:span text:style-name="nadrukvet">A</text:span>
          </text:p>
            <text:p text:style-name="al">In artikel 4, derde lid, onder c, wordt ‘artikel 2 van de Verordening tegemoetkoming schade Noord-Holland 2016,’ vervangen door ‘artikel 6.1 van de wet’.</text:p>
            <text:p text:style-name="al"/>
            <text:p text:style-name="al">
            <text:span text:style-name="nadrukvet">B</text:span>
          </text:p>
            <text:p text:style-name="al">In artikel 5, tweede lid, wordt ‘door de taxateur vastgestelde schade’ vervangen door ‘te verlenen tegemoetkoming’.</text:p>
            <text:p text:style-name="al"/>
            <text:p text:style-name="al">
            <text:span text:style-name="nadrukvet">C</text:span>
          </text:p>
            <text:p text:style-name="al">Artikel 5, derde lid, wordt als volgt gewijzigd:</text:p>
            <text:p text:style-name="al"/>
            <text:list text:style-name="id1-3-2-2-1-13">
              <text:list-item text:style-override="id1-3-2-2-1-13-1">
                <text:number>1.</text:number>
                <text:p text:style-name="al">In onderdeel a wordt ‘ganzenrustgebied’ vervangen door ‘ganzenfoerageergebied’.</text:p>
              </text:list-item>
              <text:list-item text:style-override="id1-3-2-2-1-13-2">
                <text:number>2.</text:number>
                <text:p text:style-name="al">Onder verlettering van onderdeel c naar onderdeel d wordt een nieuw onderdeel c ingevoegd, luidende:</text:p>
                <text:list text:style-name="id1-3-2-2-1-13-2-3">
                  <text:list-item text:style-override="id1-3-2-2-1-13-2-3-1">
                    <text:number>c.</text:number>
                    <text:p text:style-name="al">schade die is aangericht in een gebied waar op grond van een Natura 2000-beheerplan ernstige beperkingen worden gesteld aan het verontrusten en doden van schadeveroorzakende diersoorten; </text:p>
                  </text:list-item>
                </text:list>
              </text:list-item>
              <text:list-item text:style-override="id1-3-2-2-1-13-3">
                <text:number>3.</text:number>
                <text:p text:style-name="al">De puntkomma aan het einde van onderdeel d (nieuw) wordt vervangen door een punt.</text:p>
              </text:list-item>
            </text:list>
            <text:p text:style-name="al">
            <text:span text:style-name="nadrukvet">D</text:span>
          </text:p>
            <text:p text:style-name="al">In artikel 6a, eerste lid, aanhef, vervalt ‘vrijstelling soorten’. </text:p>
          </text:section>
          <text:section text:name="artikel_id1-3-2-2-2" text:style-name="artikel">
            <text:p text:style-name="artikel_kop_titel"><text:span text:style-name="artikel_kop_label">Artikel</text:span> <text:span text:style-name="artikel_kop_nr">II</text:span> </text:p>
            <text:p text:style-name="al">Deze wijziging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Gedeputeerde Staten van Noord-Holland,</text:span></text:p>
          </text:section>
          <text:section text:name="ondertekening_id1-3-2-3-2">
            <text:p><text:span text:style-name="functie"/></text:p>
            <text:p><text:span text:style-name="functie">Gegeven te Haarlem, 3 november 2020</text:span></text:p>
          </text:section>
          <text:section text:name="ondertekening_id1-3-2-3-3">
            <text:p><text:span text:style-name="functie"/></text:p>
            <text:p><text:span text:style-name="functie">voorzitter 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De onderdelen A en E zijn tekstuele wijzigingen die voortvloeien uit de inwerkingtreding van de Omgevingsverordening NH2020 en de daarmee samenhangende intrekking van de Verordening tegemoetkoming schade Noord-Holland.</text:p>
          <text:p text:style-name="al"/>
          <text:p text:style-name="al">Met onderdeel B wordt de grondslag waarop het eigen risico wordt ingehouden, gecorrigeerd. In sommige gevallen komt niet de totale vastgestelde schade voor vergoeding in aanmerking. Bijvoorbeeld omdat een deel van de schade is veroorzaakt door een diersoort die zonder beperking kan worden bestreden. Daarom wordt in artikel 5, tweede lid, niet langer uitgegaan van de door de taxateur vastgestelde schade, maar van de te verlenen tegemoetkoming. Op dit laatste bedrag wordt het eigen risico ingehouden. </text:p>
          <text:p text:style-name="al"/>
          <text:p text:style-name="al">Onderdeel C betreft een terminologische correctie.</text:p>
          <text:p text:style-name="al"/>
          <text:p text:style-name="al">Met onderdeel D wordt voortaan geen eigen risico meer ingehouden als het gaat om schade die is aangericht in een gebied waar op grond van een Natura 2000-beheerplan ernstige beperkingen worden gesteld aan het verontrusten en doden van schadeveroorzakende diersoorten. aangewezen diersoorten. In zo’n geval bestaat – net als in de gevallen die zijn beschreven in de onderdelen a en b van artikel 5, derde lid, – in de regel geen mogelijkheid om de schadeveroorzakende diersoort te bestrijden. Om die reden moet de schade niet ten laste van de grondgebruiker blijven en wordt geen eigen risico ingehouden op de uit te keren tegemoetkoming in de scha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2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2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2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Provincie/DC.creator">Noord-Holland</meta:user-defined>
    <meta:user-defined meta:name="OVERHEID.Informatietype/DC.type">officiële publicatie</meta:user-defined>
    <meta:user-defined meta:name="OVERHEIDgvop.Informatietype/DC.type">Beleidsregels</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artikel 6.1 van de Wet natuurbescherming]|[1.0:c:BWBR0037552&amp;artikel=6.1&amp;g=2018-07-01</meta:user-defined>
    <meta:user-defined meta:name="DC.source">artikel 4:81 van de Algemene wet bestuursrecht]|[1.0:c:BWBR0005537&amp;artikel=4%3A81&amp;g=2018-07-12</meta:user-defined>
    <meta:user-defined meta:name="DCTERMS.alternative">Beleidsregel tegemoetkoming schade Noord-Holland</meta:user-defined>
    <dc:language>nl</dc:language>
    <meta:user-defined meta:name="OVERHEID.Provincie/DC.spatial">Noord-Holland</meta:user-defined>
    <meta:user-defined meta:name="DC.title">Beleidsregel van Gedeputeerde Staten van de provincie Noord-Holland houdende regels omtrent de uitvoering en invulling van tegemoetkoming bij schade (Beleidsregel tegemoetkomingschade Noord-Holland)</meta:user-defined>
    <meta:user-defined meta:name="DCTERMS.W3CDTF/DCTERMS.available">2020-11-16</meta:user-defined>
    <meta:user-defined meta:name="DCTERMS.W3CDTF/OVERHEIDop.jaargang">2020</meta:user-defined>
    <meta:user-defined meta:name="OVERHEIDop.publicationIssue">8428</meta:user-defined>
    <meta:user-defined meta:name="OVERHEIDop.betreftRegeling">CVDR612013_3</meta:user-defined>
    <meta:user-defined meta:name="xs:date/OVERHEIDop.startdatum">2020-11-17</meta:user-defined>
    <meta:user-defined meta:name="OVERHEIDop.PrbID/DC.identifier">prb-2020-8428</meta:user-defined>
    <meta:user-defined meta:name="OVERHEIDop.versieInformatie"/>
  </office:meta>
</office:document-meta>
</file>