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enturion Battery B.V., Montageweg 1, 6045 J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loods</text:p>
            <text:p text:style-name="common-al">Locatie: Centurion Battery B.V., Montageweg 1, 6045 JA Roermond </text:p>
            <text:p text:style-name="common-al">Datum aanvraag: 9 november 2020 </text:p>
            <text:p text:style-name="common-al">Zaaknummer: 2020-206843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2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2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43</meta:user-defined>
    <meta:user-defined meta:name="DCTERMS.abstract">Provincie Limburg, aanvraag omgevingsvergunning Centurion Battery B.V., Montageweg 1, 6045 JA Roermond</meta:user-defined>
    <dc:language>nl</dc:language>
    <meta:user-defined meta:name="OVERHEID.EPSG28992/DC.spatial">201282.613 353669.845</meta:user-defined>
    <meta:user-defined meta:name="DC.title">Provincie Limburg, aanvraag omgevingsvergunning Centurion Battery B.V., Montageweg 1, 6045 JA Roermond</meta:user-defined>
    <meta:user-defined meta:name="OVERHEID.PostcodeHuisnummer/OVERHEIDop.postcodeHuisnummer">6045JA 1</meta:user-defined>
    <meta:user-defined meta:name="OVERHEIDop.straatnaam">Montageweg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8420</meta:user-defined>
    <meta:user-defined meta:name="OVERHEIDop.PrbID/DC.identifier">prb-2020-8420</meta:user-defined>
    <meta:user-defined meta:name="OVERHEIDop.versieInformatie"/>
  </office:meta>
</office:document-meta>
</file>