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ge Bergse Bos (999913675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oge Bergse Bos</text:p>
            <text:p text:style-name="common-al">Locatie  : Rottebandreef 2, 2661 JK Bergschenhoek</text:p>
            <text:p text:style-name="common-al">Activiteit  : Uitvoeren werk of werkzaamheden </text:p>
            <text:p text:style-name="common-al">Voor : De aanleg van een warmteleiding, door middel van een gestuurde boring, onder de</text:p>
            <text:p text:style-name="common-al">  gesloten stortplaats Hoge Bergsche Bos</text:p>
            <text:p text:style-name="common-al">Aanvraagdatum : 12 september 2019</text:p>
            <text:p text:style-name="common-al">Besluitdatum : 5 februari 2020</text:p>
            <text:p text:style-name="common-al">Bekendmaking : 6 februari 2020</text:p>
            <text:p text:style-name="common-al">Zaaknummer : 999913675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675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6750</meta:user-defined>
    <meta:user-defined meta:name="DCTERMS.abstract">Gedeputeerde Staten van Zuid-Holland maken bekend dat de volgende omgevingsvergunning is verleend</meta:user-defined>
    <dc:language>nl</dc:language>
    <meta:user-defined meta:name="OVERHEID.Gemeente/DC.spatial">Lansingerland</meta:user-defined>
    <meta:user-defined meta:name="OVERHEID.Provincie/DC.spatial">Zuid-Holland</meta:user-defined>
    <meta:user-defined meta:name="OVERHEID.EPSG28992/DC.spatial">97176 444106</meta:user-defined>
    <meta:user-defined meta:name="DC.title">Kennisgeving beschikking Hoge Bergse Bos (9999136750)</meta:user-defined>
    <meta:user-defined meta:name="OVERHEID.PostcodeHuisnummer/OVERHEIDop.postcodeHuisnummer">2661JK 2</meta:user-defined>
    <meta:user-defined meta:name="OVERHEIDop.straatnaam">Rottebandreef</meta:user-defined>
    <meta:user-defined meta:name="OVERHEIDop.woonplaats">Bergschenhoek</meta:user-defined>
    <meta:user-defined meta:name="DCTERMS.W3CDTF/DCTERMS.available">2020-02-13</meta:user-defined>
    <meta:user-defined meta:name="DCTERMS.W3CDTF/OVERHEIDop.jaargang">2020</meta:user-defined>
    <meta:user-defined meta:name="OVERHEIDop.publicationIssue">842</meta:user-defined>
    <meta:user-defined meta:name="OVERHEIDop.PrbID/DC.identifier">prb-2020-842</meta:user-defined>
    <meta:user-defined meta:name="OVERHEIDop.versieInformatie"/>
  </office:meta>
</office:document-meta>
</file>