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5 – Noord en Zuid Linschoterzandweg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LA-2020-1279 op grond van artikel 5.6.1, van de VNL verleend aan Gemeente Oudewat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LA-2020-1279</meta:user-defined>
    <meta:user-defined meta:name="DCTERMS.abstract">Noord en Zuid Linschoterzandweg Snelrewaard</meta:user-defined>
    <dc:language>nl</dc:language>
    <meta:user-defined meta:name="OVERHEID.EPSG28992/DC.spatial">138964.792 456284.283</meta:user-defined>
    <meta:user-defined meta:name="DC.title">Provincie Utrecht – Beschikking in het kader van de Verordening Natuur en Landschap – Paragraaf 5.5 – Noord en Zuid Linschoterzandweg Snelrewaar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16</meta:user-defined>
    <meta:user-defined meta:name="DCTERMS.W3CDTF/OVERHEIDop.jaargang">2020</meta:user-defined>
    <meta:user-defined meta:name="OVERHEIDop.externeBijlage">DB Noord en Zuid Linschoterzandweg Snelrewaard|exb-2020-61912</meta:user-defined>
    <meta:user-defined meta:name="OVERHEIDop.publicationIssue">8417</meta:user-defined>
    <meta:user-defined meta:name="OVERHEIDop.PrbID/DC.identifier">prb-2020-8417</meta:user-defined>
    <meta:user-defined meta:name="OVERHEIDop.versieInformatie"/>
  </office:meta>
</office:document-meta>
</file>