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gehele werkgebied FBE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saanvraag, met zaakkenmerk Z-WNB-BSB-2020-0907 op grond van de Wet Natuurbescherming te weigeren. De ontheffing is aangevraagd door Stichting Faunabeheereenheid Utrecht.</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410</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410</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410</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BSB-2020-0907</meta:user-defined>
    <meta:user-defined meta:name="DCTERMS.abstract">DB Wnb schadebestrijding </meta:user-defined>
    <dc:language>nl</dc:language>
    <meta:user-defined meta:name="OVERHEID.EPSG28992/DC.spatial">138964.792 456284.283</meta:user-defined>
    <meta:user-defined meta:name="DC.title">Provincie Utrecht – Beschikking in het kader van de Wet natuurbescherming – Hoofdstuk 3, Soortenbescherming – gehele werkgebied FBE Utrecht</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20-11-16</meta:user-defined>
    <meta:user-defined meta:name="DCTERMS.W3CDTF/OVERHEIDop.jaargang">2020</meta:user-defined>
    <meta:user-defined meta:name="OVERHEIDop.externeBijlage">DB afwijzing aanvraag schadebestrijding smient|exb-2020-61889</meta:user-defined>
    <meta:user-defined meta:name="OVERHEIDop.publicationIssue">8410</meta:user-defined>
    <meta:user-defined meta:name="OVERHEIDop.PrbID/DC.identifier">prb-2020-8410</meta:user-defined>
    <meta:user-defined meta:name="OVERHEIDop.versieInformatie"/>
  </office:meta>
</office:document-meta>
</file>