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 (999915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Bouwen</text:p>
            <text:p text:style-name="common-al">Voor   : Het plaatsen van twee compressor gebouwen inclusief bijbehorende beton</text:p>
            <text:p text:style-name="common-al">  fundatie ten behoeve van nieuwe compressoren</text:p>
            <text:p text:style-name="common-al">Aanvraagdatum : 12 december 2019</text:p>
            <text:p text:style-name="common-al">Verzenddatum : 7 februari 2020</text:p>
            <text:p text:style-name="common-al">Zaaknummer : 99991511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15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55.45 437436.96</meta:user-defined>
    <meta:user-defined meta:name="DC.title">Kennisgeving verlengen proceduretermijn OCI Terminal Europoort B.V. (9999151155)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841</meta:user-defined>
    <meta:user-defined meta:name="OVERHEIDop.PrbID/DC.identifier">prb-2020-841</meta:user-defined>
    <meta:user-defined meta:name="OVERHEIDop.versieInformatie"/>
  </office:meta>
</office:document-meta>
</file>