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Dennendal Den D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20-040 op grond van de Wet Natuurbescherming verleend. De ontheffing is verleend aan Stichting Reinaerde locatie Dennendal Den Dold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0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20-040</meta:user-defined>
    <meta:user-defined meta:name="DCTERMS.abstract">Beschikking in het kader van de Wet natuurbescherming – Hoofdstuk 4, Houtopstanden – Dennendal Den Dolder</meta:user-defined>
    <dc:language>nl</dc:language>
    <meta:user-defined meta:name="OVERHEID.EPSG28992/DC.spatial">138964.792 456284.283</meta:user-defined>
    <meta:user-defined meta:name="DC.title">Provincie Utrecht – Beschikking in het kader van de Wet natuurbescherming – Hoofdstuk 4, Houtopstanden – Dennendal Den Dolder</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1-16</meta:user-defined>
    <meta:user-defined meta:name="DCTERMS.W3CDTF/OVERHEIDop.jaargang">2020</meta:user-defined>
    <meta:user-defined meta:name="OVERHEIDop.externeBijlage">DB Dennendal Den Dolder|exb-2020-61870</meta:user-defined>
    <meta:user-defined meta:name="OVERHEIDop.publicationIssue">8406</meta:user-defined>
    <meta:user-defined meta:name="OVERHEIDop.PrbID/DC.identifier">prb-2020-8406</meta:user-defined>
    <meta:user-defined meta:name="OVERHEIDop.versieInformatie"/>
  </office:meta>
</office:document-meta>
</file>