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werkgebied FB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saanvraag, met zaakkenmerk Z-WNB-BSB-2020-0904 op grond van de Wet Natuurbescherming te weigeren. De ontheffing is aangevraagd door Stichting Faunabeheereenheid Utrecht.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0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0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0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904</meta:user-defined>
    <meta:user-defined meta:name="DCTERMS.abstract">DB Wnb schadebestrijding </meta:user-defined>
    <dc:language>nl</dc:language>
    <meta:user-defined meta:name="OVERHEID.EPSG28992/DC.spatial">138964.792 456284.283</meta:user-defined>
    <meta:user-defined meta:name="DC.title">Provincie Utrecht – Beschikking in het kader van de Wet natuurbescherming – Hoofdstuk 3, Soortenbescherming – gehele werkgebied FB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1-16</meta:user-defined>
    <meta:user-defined meta:name="DCTERMS.W3CDTF/OVERHEIDop.jaargang">2020</meta:user-defined>
    <meta:user-defined meta:name="OVERHEIDop.externeBijlage">DB afwijzing aanvraag meerkoet_Geredigeerd|exb-2020-61865</meta:user-defined>
    <meta:user-defined meta:name="OVERHEIDop.publicationIssue">8403</meta:user-defined>
    <meta:user-defined meta:name="OVERHEIDop.PrbID/DC.identifier">prb-2020-8403</meta:user-defined>
    <meta:user-defined meta:name="OVERHEIDop.versieInformatie"/>
  </office:meta>
</office:document-meta>
</file>