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algemene bepalingen omgevingsrecht uitgebreide voorbereidingsprocedure Het realiseren van een zonnepark op de RWZI Deventer, Roland Holstlaan 2 in Deventer (zaaknummer Z2019-0001263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het voornemen de omgevingsvergunning te verlenen voor het wijzigen van de milieu inrichting voor een Rioolwaterzuivering op het perceel Roland Holstlaan 2 in Deventer.</text:p>
            <text:p text:style-name="common-al">De aanvraag, het ontwerpbesluit en de bijbehorende liggen tot zes weken na publicatie ter inzage in het provinciehuis. De stukken liggen ook ter inzage bij de gemeente Deventer. Wanneer u de documenten in het gemeentehuis wilt inzien, vragen wij u een afspraak te maken via het telefoonnummer: 14 0570. Desgewenst kunt u de documenten digitaal toegestuurd krijgen. Dit kunt u opvragen bij omgevingsloket@odijsselland.nl onder vermelding van zaaknummer <text:span text:style-name="nadrukvet">Z2019-00012632</text:span></text:p>
            <text:p text:style-name="common-al">Belanghebbenden kunnen binnen zes weken vanaf de dag van publicatie, schriftelijk of mondeling inhoudelijke opmerkingen en reacties tegen dit voornemen indienen bij Omgevingsdienst IJsselland, Postbus 40252, 8004 DG Zwolle. U kunt uw reactie sturen naar omgevingsloket@odijsselland.nl.</text:p>
            <text:p text:style-name="common-al">Gewezen wordt op het feit dat alleen belanghebbenden die zienswijzen hebben ingebracht tegen het ontwerpbesluit of aan wie redelijkerwijs niet verweten kan worden dat zij geen zienswijzen hebben ingebracht op het ontwerpbesluit, tezijner tijd beroep kunnen instellen tegen het definitieve besluit.</text:p>
            <text:p text:style-name="last-al">Nadere inlichtingen: 088 5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0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0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0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5689 476133</meta:user-defined>
    <meta:user-defined meta:name="DC.title">Ontwerpbesluit Wet algemene bepalingen omgevingsrecht uitgebreide voorbereidingsprocedure Het realiseren van een zonnepark op de RWZI Deventer, Roland Holstlaan 2 in Deventer (zaaknummer Z2019-00012632)</meta:user-defined>
    <meta:user-defined meta:name="OVERHEID.PostcodeHuisnummer/OVERHEIDop.postcodeHuisnummer">7414KA 2</meta:user-defined>
    <meta:user-defined meta:name="OVERHEIDop.straatnaam">Roland Holstlaan</meta:user-defined>
    <meta:user-defined meta:name="OVERHEIDop.woonplaats">Deventer</meta:user-defined>
    <meta:user-defined meta:name="DCTERMS.W3CDTF/DCTERMS.available">2020-11-16</meta:user-defined>
    <meta:user-defined meta:name="DCTERMS.W3CDTF/OVERHEIDop.jaargang">2020</meta:user-defined>
    <meta:user-defined meta:name="OVERHEIDop.publicationIssue">8400</meta:user-defined>
    <meta:user-defined meta:name="OVERHEIDop.PrbID/DC.identifier">prb-2020-8400</meta:user-defined>
    <meta:user-defined meta:name="OVERHEIDop.versieInformatie"/>
  </office:meta>
</office:document-meta>
</file>