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B.V. (999915429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Milieuneutraal wijzigen</text:p>
            <text:p text:style-name="common-al">Voor  : Het toepassen van Long Residue afkomstig van de Crude Distillers als voeding voor de</text:p>
            <text:p text:style-name="common-al">  Solvent De-Asphalting unit (SDA)</text:p>
            <text:p text:style-name="common-al">Aanvraagdatum : 7 januari 2020</text:p>
            <text:p text:style-name="common-al">Besluitdatum : 7 februari 2020</text:p>
            <text:p text:style-name="common-al">Bekendmaking : 7 februari 2020</text:p>
            <text:p text:style-name="common-al">Zaaknummer : 999915429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4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429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3345.45 432457.96</meta:user-defined>
    <meta:user-defined meta:name="DC.title">Kennisgeving beschikking Shell Nederland Raffinaderij B.V. (9999154292)</meta:user-defined>
    <meta:user-defined meta:name="OVERHEID.PostcodeHuisnummer/OVERHEIDop.postcodeHuisnummer">3196KK 601</meta:user-defined>
    <meta:user-defined meta:name="OVERHEIDop.straatnaam">Vondelingenweg</meta:user-defined>
    <meta:user-defined meta:name="OVERHEIDop.woonplaats">Vondelingenplaat Rotterdam</meta:user-defined>
    <meta:user-defined meta:name="DCTERMS.W3CDTF/DCTERMS.available">2020-02-13</meta:user-defined>
    <meta:user-defined meta:name="DCTERMS.W3CDTF/OVERHEIDop.jaargang">2020</meta:user-defined>
    <meta:user-defined meta:name="OVERHEIDop.publicationIssue">840</meta:user-defined>
    <meta:user-defined meta:name="OVERHEIDop.PrbID/DC.identifier">prb-2020-840</meta:user-defined>
    <meta:user-defined meta:name="OVERHEIDop.versieInformatie"/>
  </office:meta>
</office:document-meta>
</file>