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regeling van 10 november 2020, inhoudende de aanpassing van de tarieven en plafond van het Besluit van Gedeputeerde Staten van Fryslân van 12 november 2019, kenmerk 01706403 houdende regels omtrent vaststelling van het Openstellingsbesluit Bijdrageregeling begeleidingskosten natuurcollectieven (Openstellingsbesluit Bijdrageregeling begeleidingskosten natuurcollectieven 2020)</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45 van de Provinciewet; </text:p>
            <text:p text:style-name="al"/>
            <text:p text:style-name="al">Gelet op de Subsidieregeling Natuur- en Landschapsbeheer 2019 provincie Fryslân </text:p>
            <text:p text:style-name="al"/>
            <text:p text:style-name="al">Gelet op artikel 1.3. van de Algemene Subsidieverordening provincie Fryslân 2013, </text:p>
            <text:p text:style-name="al"/>
            <text:p text:style-name="al">Besluiten: </text:p>
            <text:p text:style-name="al"/>
            <text:p text:style-name="al">Vast te stellen de volgende regeling tot wijziging van het Besluit van Gedeputeerde Staten van Fryslân van 12 november 2019, kenmerk 01706403 houdende regels omtrent vaststelling van het Openstellingsbesluit Bijdrageregeling begeleidingskosten natuurcollectieven (Openstellingsbesluit Bijdrageregeling begeleidingskosten natuurcollecti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p text:style-name="al">Het <text:span text:style-name="nadrukvet">Openstellingsbesluit Bijdrageregeling begeleidingskosten natuurcollectieven </text:span>wordt als volgt gewijzigd:</text:p>
            <text:p text:style-name="al"/>
            <text:p text:style-name="al">
            <text:span text:style-name="nadrukvet">A.</text:span>
          </text:p>
            <text:p text:style-name="al"/>
            <text:p text:style-name="al">Artikel 2 komt als volgt te luiden:</text:p>
            <text:p text:style-name="al"/>
            <text:list text:style-name="id1-3-2-2-1-9">
              <text:list-item text:style-override="id1-3-2-2-1-9-1">
                <text:number>1.</text:number>
                <text:p text:style-name="al">Per overstapper, zoals bedoeld in artikel 2.2 van de Bijdrageregeling begeleidingskosten natuurcollectieven, die gaat deelnemen aan een collectief met individueel certificering geldt een tarief van € 1.550,- voor de aanvragers als bedoeld in artikel 1 van dit besluit.</text:p>
                <text:p text:style-name="al"/>
              </text:list-item>
              <text:list-item text:style-override="id1-3-2-2-1-9-2">
                <text:number>2.</text:number>
                <text:p text:style-name="al">Per overstapper, zoals bedoeld in artikel 2.2 van de Bijdrageregeling begeleidingskosten natuurcollectieven, die gaat deelnemen aan een collectief met een groepscertificaat geldt een tarief van € 1.300,- voor de aanvragers als bedoeld in artikel 1 van dit besluit.</text:p>
                <text:p text:style-name="al"/>
              </text:list-item>
              <text:list-item text:style-override="id1-3-2-2-1-9-3">
                <text:number>3.</text:number>
                <text:p text:style-name="al">Het plafond voor deze openstelling bedraagt € 117.410,-</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eerst volgende dag na publicatie in het provincie blad. </text:p>
          </text:section>
          <text:section text:name="artikel_id1-3-2-2-3" text:style-name="artikel">
            <text:p text:style-name="artikel_kop_titel"><text:span text:style-name="artikel_kop_label">ARTIKEL</text:span> <text:span text:style-name="artikel_kop_nr">III</text:span>  CITEERTITEL</text:p>
            <text:p text:style-name="al">Deze regeling kan worden geciteerd als Openstellingsbesluit Bijdrageregeling begeleidingskosten natuurcollectieven 2020</text:p>
          </text:section>
        </text:section>
        <text:section text:name="regeling-sluiting_id1-3-2-3" text:style-name="regeling-sluiting">
          <text:section text:name="ondertekening_id1-3-2-3-1">
            <text:p><text:span text:style-name="functie">Leeuwarden,</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rs. A.A.M.Brok , </text:span></text:p>
            <text:p><text:span text:style-name="functie">voorzitter</text:span></text:p>
            <text:p><text:span text:style-name="functie"/></text:p>
          </text:section>
          <text:section text:name="ondertekening_id1-3-2-3-4">
            <text:p><text:span text:style-name="functie"/></text:p>
            <text:p><text:span text:style-name="functie">R. E. Bouius-Riemersma, MBA MCM ,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39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9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9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meta:user-defined meta:name="DC.source">https://decentrale.regelgeving.overheid.nl/cvdr/XHTMLoutput/Actueel/Frysl%C3%A2n/CVDR614261.html</meta:user-defined>
    <meta:user-defined meta:name="DC.source">artikel 145 van de Provinciewet]|[1.0:c:BWBR0005645&amp;artikel=145&amp;g=2020-01-01</meta:user-defined>
    <meta:user-defined meta:name="DC.source">https://decentrale.regelgeving.overheid.nl/cvdr/xhtmloutput/Historie/Frysl%C3%A2n/628869/CVDR628869_2.html</meta:user-defined>
    <meta:user-defined meta:name="DC.source">https://decentrale.regelgeving.overheid.nl/cvdr/xhtmloutput/Historie/Frysl%C3%A2n/332960/CVDR332960_5.html</meta:user-defined>
    <meta:user-defined meta:name="DCTERMS.alternative">Openstellingsbesluit Bijdrageregeling begeleidingskosten natuurcollectieven</meta:user-defined>
    <dc:language>nl</dc:language>
    <meta:user-defined meta:name="OVERHEID.Provincie/DC.spatial">Fryslân</meta:user-defined>
    <meta:user-defined meta:name="DC.title">Besluit van de Gedeputeerde Staten van Fryslân van 12 november 2019, kenmerk 01706403 houdende regels omtrent de vaststelling van het Openstellingsbesluit Bijdrageregeling begeleidingskosten natuurcollectieven (Openstellingsbesluit Bijdrageregeling begeleidingskosten natuurcollectieven)</meta:user-defined>
    <meta:user-defined meta:name="DCTERMS.W3CDTF/DCTERMS.available">2020-11-13</meta:user-defined>
    <meta:user-defined meta:name="DCTERMS.W3CDTF/OVERHEIDop.jaargang">2020</meta:user-defined>
    <meta:user-defined meta:name="OVERHEIDop.publicationIssue">8399</meta:user-defined>
    <meta:user-defined meta:name="OVERHEIDop.betreftRegeling">CVDR629102_2</meta:user-defined>
    <meta:user-defined meta:name="OVERHEIDop.PrbID/DC.identifier">prb-2020-8399</meta:user-defined>
    <meta:user-defined meta:name="xs:date/OVERHEIDop.startdatum">2020-11-14</meta:user-defined>
    <meta:user-defined meta:name="OVERHEIDop.versieInformatie"/>
  </office:meta>
</office:document-meta>
</file>