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3 november 2020, PZH-2020-753482000, tot wijziging van de Subsidieregeling molens Zuid-Holland 2013 </text:p>
      <text:section text:name="regeling_id1-3-2" text:style-name="regeling">
        <text:section text:name="aanhef_id1-3-2-1" text:style-name="aanhef">
          <text:section text:name="preambule_id1-3-2-1-1" text:style-name="preambule">
            <text:p text:style-name="al">Gedeputeerde Staten van de provincie Zuid-Holland,</text:p>
            <text:p text:style-name="al"/>
            <text:p text:style-name="al">Gelet op artikel 3 van de Algemene subsidieverordening Zuid-Holland 2013;</text:p>
            <text:p text:style-name="al"/>
            <text:p text:style-name="al">Overwegende dat het wenselijk is om in de regeling een wijziging aan te brengen ter bevordering van de moleninstandhouding en ter verbetering van de uitvoerbaarheid;</text:p>
            <text:p text:style-name="al"/>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Subsidieregeling molens Zuid-Holland 2013 wordt als volgt gewijzigd:</text:p>
            <text:p text:style-name="al"/>
            <text:p text:style-name="al">In artikel 27, eerste lid, wordt ‘met een maximum van €40.000,00’ vervangen door ’met een maximum van €48.000,00’. </text:p>
          </text:section>
          <text:section text:name="artikel_id1-3-2-2-2" text:style-name="artikel">
            <text:p text:style-name="artikel_kop_titel"><text:span text:style-name="artikel_kop_label">Artikel</text:span> <text:span text:style-name="artikel_kop_nr"/> II</text:p>
            <text:p text:style-name="al">De Subsidieregeling molens Zuid-Holland 2013, zoals deze luidde op de dag voorafgaande aan de dag van inwerkingtreding van dit besluit, blijft van toepassing op subsidies die voor de datum van inwerkingtreding van dit besluit zijn verleend dan wel vastgesteld. </text:p>
          </text:section>
          <text:section text:name="artikel_id1-3-2-2-3" text:style-name="artikel">
            <text:p text:style-name="artikel_kop_titel"><text:span text:style-name="artikel_kop_label">Artikel</text:span> <text:span text:style-name="artikel_kop_nr">III  </text:span> </text:p>
            <text:p text:style-name="al">Dit besluit treedt in werking met ingang van de dag na de datum van uitgifte van het provinciaal blad waarin dit besluit wordt geplaatst en werkt terug tot en met 1 augustus 2020.</text:p>
          </text:section>
        </text:section>
        <text:section text:name="regeling-sluiting_id1-3-2-3" text:style-name="regeling-sluiting">
          <text:section text:name="ondertekening_id1-3-2-3-1">
            <text:p><text:span text:style-name="functie">Den Haag, 3 november 2020 </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ir. J.C. van Ginkel MCM </text:span></text:p>
            <text:p><text:span text:style-name="functie">plv. secretaris </text:span></text:p>
          </text:section>
          <text:section text:name="ondertekening_id1-3-2-3-4">
            <text:p><text:span text:style-name="functie"/></text:p>
            <text:p><text:span text:style-name="functie">drs. J. Smit</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wijzigingen</text:p>
          <text:p text:style-name="al">ARTIKEL I</text:p>
          <text:p text:style-name="al"/>
          <text:p text:style-name="al">Op 23 juni 2020 besloten GS om het in artikel 27, eerste lid, opgenomen subsidiepercentage voor groot onderhoud te verhogen met 10%. Hiermee werd het percentage in overeenstemming gebracht met het gehanteerde en per 1 januari 2019 verhoogde subsidiepercentage in de Subsidieregeling Instandhouding Monumenten (SIM) van het rijk. Omdat in juni 2020 in het besluit tot wijziging Subsidieregeling molens Zuid-Holland 2013 abusievelijk was weggevallen dat ook het bijbehorende maximale subsidiebedrag van €40.000,00 met 10% verhoogd diende te worden tot €48.000,00 en het vervolgens als zodanig is gepubliceerd, wordt de Subsidieregeling molens Zuid-Holland 2013 nu alsnog als zodanig gewijzigd. Op deze manier kunnen de aanvragen die tussen 1 augustus en 1 oktober 2020 zijn ontvangen door de provincie, alsmede de aanvragen die in de komende jaren zullen worden ingediend, daadwerkelijk in aanmerking komen voor een hoger subsidiebedrag, zoals was beoogd met de wijziging van deze subsidieregeling op 23 juni 2020.</text:p>
          <text:p text:style-name="al"/>
          <text:p text:style-name="al"/>
          <text:p text:style-name="al">ARTIKEL III</text:p>
          <text:p text:style-name="al"/>
          <text:p text:style-name="al">De wijziging van de subsidieregeling werkt terug tot en met 1 augustus 2020 zodat de verhoging van het maximumbedrag ook geldt voor alle aanvragen die gedurende de indieningsperiode van 2020 zijn </text:p>
          <text:p text:style-name="al">ingedi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92</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92</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92</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Zuid-Holland</meta:user-defined>
    <meta:user-defined meta:name="OVERHEID.Informatietype/DC.type">officiële publicatie</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DC.source">Algemene subsidieverordening Zuid-Holland, art. 3</meta:user-defined>
    <meta:user-defined meta:name="OVERHEIDop.referentienummer">PZH-2020-753482000</meta:user-defined>
    <meta:user-defined meta:name="DCTERMS.alternative">Subsidieregeling Molens Zuid-Holland 2013</meta:user-defined>
    <dc:language>nl</dc:language>
    <meta:user-defined meta:name="OVERHEID.Provincie/DC.spatial">Zuid-Holland</meta:user-defined>
    <meta:user-defined meta:name="DC.title">Besluit van Gedeputeerde Staten van de provincie Zuid-Holland van 18 juni 2013 houdende regels omtrent subsidie voor molens (Subsidieregeling Molens Zuid-Holland 2013)</meta:user-defined>
    <meta:user-defined meta:name="DCTERMS.W3CDTF/DCTERMS.available">2020-11-16</meta:user-defined>
    <meta:user-defined meta:name="DCTERMS.W3CDTF/OVERHEIDop.jaargang">2020</meta:user-defined>
    <meta:user-defined meta:name="OVERHEIDop.publicationIssue">8392</meta:user-defined>
    <meta:user-defined meta:name="OVERHEIDop.betreftRegeling">CVDR298759_6</meta:user-defined>
    <meta:user-defined meta:name="xs:date/OVERHEIDop.startdatum">2020-11-17</meta:user-defined>
    <meta:user-defined meta:name="OVERHEIDop.PrbID/DC.identifier">prb-2020-8392</meta:user-defined>
    <meta:user-defined meta:name="OVERHEIDop.versieInformatie"/>
  </office:meta>
</office:document-meta>
</file>