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roekman Logistics Europoort B.V. (999917728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7 januari 2020, met kenmerk 999963944_9999718332 aan Broekman Logistics Europoort B.V. verleende vergunning voor de inrichting aan de Merwedeweg 4, 3198 LH Rotterdam-Europoort, krachtens artikel 2.31 van de Wet algemene bepalingen omgevingsrecht te wijzigen.</text:p>
            <text:p text:style-name="common-al"/>
            <text:p text:style-name="common-al">Het betreft een inrichting voor het aan- en afvoer, op- en overslag en intern transport van (gevaarlijke) goederen. Het aan- en afvoer van deze goederen vindt zowel plaats per spoor als over de weg.</text:p>
            <text:p text:style-name="common-al"/>
            <text:p text:style-name="common-al">Het Centraal Registratiepunt Gevaarlijke Stoffen (hierna: CRP) wordt vervangen door het ‘Operationele Informatie bij Incidenten met Gevaarlijke Stoffen’ (hierna: OIGS). De voorschriften voor de registratie van gevaarlijke stoffen worden omwille hiervan ambtshalve aangepast.</text:p>
            <text:p text:style-name="common-al"/>
            <text:p text:style-name="tussenkopcur">Inzage</text:p>
            <text:p text:style-name="common-al">U kunt de beschikking en overige van belang zijnde stukken tijdens kantooruren van 19 november 2020 tot en met 31 december 2020 op de volgende plaatsen inzien:</text:p>
            <text:p text:style-name="common-al">- Bibliotheek Rotterdam, 5e etage, Hoogstraat 110 te Rotterdam;</text:p>
            <text:p text:style-name="common-al">- de gemeente Brielle, Slagveld 36 te Brielle,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728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8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8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8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7283</meta:user-defined>
    <meta:user-defined meta:name="DCTERMS.abstract">Het Centraal Registratiepunt Gevaarlijke Stoffen (hierna: CRP) wordt vervangen door het ‘Operationele Informatie bij Incidenten met Gevaarlijke Stoffen’ (hierna: OIGS). De voorschriften voor de registratie van gevaarlijke stoffen worden omwille hiervan ambtshalve aangepast</meta:user-defined>
    <dc:language>nl</dc:language>
    <meta:user-defined meta:name="OVERHEID.Gemeente/DC.spatial">Rotterdam</meta:user-defined>
    <meta:user-defined meta:name="OVERHEID.Provincie/DC.spatial">Zuid-Holland</meta:user-defined>
    <meta:user-defined meta:name="OVERHEID.EPSG28992/DC.spatial">72045.3 437859.4</meta:user-defined>
    <meta:user-defined meta:name="DC.title">Kennisgeving beschikking Broekman Logistics Europoort B.V. (9999177283)</meta:user-defined>
    <meta:user-defined meta:name="OVERHEID.PostcodeHuisnummer/OVERHEIDop.postcodeHuisnummer">3198LH 4</meta:user-defined>
    <meta:user-defined meta:name="OVERHEIDop.straatnaam">Merwedeweg</meta:user-defined>
    <meta:user-defined meta:name="OVERHEIDop.woonplaats">Europoort Rotterdam</meta:user-defined>
    <meta:user-defined meta:name="DCTERMS.W3CDTF/DCTERMS.available">2020-11-18</meta:user-defined>
    <meta:user-defined meta:name="DCTERMS.W3CDTF/OVERHEIDop.jaargang">2020</meta:user-defined>
    <meta:user-defined meta:name="OVERHEIDop.publicationIssue">8382</meta:user-defined>
    <meta:user-defined meta:name="OVERHEIDop.PrbID/DC.identifier">prb-2020-8382</meta:user-defined>
    <meta:user-defined meta:name="OVERHEIDop.versieInformatie"/>
  </office:meta>
</office:document-meta>
</file>