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ilderdam 28 D-E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c (goedkeuring evaluatierapport) en artikel 39d (goedkeuring nazorgplan) van de Wet bodembescherming (Wbb), ingediend door IDDS. Het betreft een verzoek tot het afgeven van een beschikking inzake de instemming met het ingediende evaluatierapport en nazorgplan voor de locatie Bilderdam 28 D-E te Leimuiden, kadastraal bekend als Leimuiden, sectie C, nummers 2179 en 2180 (beide ged.). De locatie is geregistreerd onder de locatiecode AA188400664.</text:p>
            <text:p text:style-name="common-al">
            <text:span text:style-name="nadrukvet">Procedure</text:span>
          </text:p>
            <text:p text:style-name="common-al">De reguliere procedure wordt gevolgd. Dit houdt in dat er geen ontwerpbesluit ter inzage wordt gelegd en dat er direct een definitief besluit wordt genomen.</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text:span text:style-name="nadrukvet">inzage van dinsdag 17 november tot en met maandag 28 december 2020 </text:span>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Gedeputeerde Staten van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Omgevingsdienst West-Holland via (071) 4083 100 of meldingwbb@odwh.nl. Vermeld hierbij het zaaknummer: 2020-011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11003</meta:user-defined>
    <meta:user-defined meta:name="DCTERMS.abstract">Het betreft een verzoek tot het afgeven van een beschikking inzake de instemming met het ingediende evaluatierapport en nazorgplan voor de locatie Bilderdam 28 D-E te Leimuiden</meta:user-defined>
    <dc:language>nl</dc:language>
    <meta:user-defined meta:name="OVERHEID.EPSG28992/DC.spatial">109913.977 469399.775</meta:user-defined>
    <meta:user-defined meta:name="DC.title">Wet bodembescherming - Bilderdam 28 D-E te Leimuiden</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20-11-16</meta:user-defined>
    <meta:user-defined meta:name="DCTERMS.W3CDTF/OVERHEIDop.jaargang">2020</meta:user-defined>
    <meta:user-defined meta:name="OVERHEIDop.publicationIssue">8374</meta:user-defined>
    <meta:user-defined meta:name="OVERHEIDop.PrbID/DC.identifier">prb-2020-8374</meta:user-defined>
    <meta:user-defined meta:name="OVERHEIDop.versieInformatie"/>
  </office:meta>
</office:document-meta>
</file>