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91117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Geert Grooteplein Zuid 10 te Nijmegen</text:p>
            <text:p text:style-name="common-al">Omschrijving : realiseren van een tijdelijk triagetent bij gebouw M680 verpleeggebouw E</text:p>
            <text:p text:style-name="common-al">Datum ontvangst : 11 november 2020</text:p>
            <text:p text:style-name="common-al">Zaaknummer ODRN : W.Z20.1091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591117 - Stichting Katholieke Universiteit - Geert Grooteplein Zuid 10 te Nijmegen</meta:user-defined>
    <meta:user-defined meta:name="OVERHEID.PostcodeHuisnummer/OVERHEIDop.postcodeHuisnummer">6525GL 7</meta:user-defined>
    <meta:user-defined meta:name="OVERHEIDop.straatnaam">René Descartesdreef</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8373</meta:user-defined>
    <meta:user-defined meta:name="OVERHEIDop.PrbID/DC.identifier">prb-2020-8373</meta:user-defined>
    <meta:user-defined meta:name="OVERHEIDop.versieInformatie"/>
  </office:meta>
</office:document-meta>
</file>