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 (9999165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Milieuneutraal wijzigen</text:p>
            <text:p text:style-name="common-al">Voor  : Het wijzigen van de wijze van bemonsteren en analyseren van het effluent van de</text:p>
            <text:p text:style-name="common-al">  afvalwaterzuivering</text:p>
            <text:p text:style-name="common-al">Aanvraagdatum : 6 februari 2020</text:p>
            <text:p text:style-name="common-al">Zaaknummer : 99991655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59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aanvraag Indorama Ventures Europe B.V.  (9999165593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837</meta:user-defined>
    <meta:user-defined meta:name="OVERHEIDop.PrbID/DC.identifier">prb-2020-837</meta:user-defined>
    <meta:user-defined meta:name="OVERHEIDop.versieInformatie"/>
  </office:meta>
</office:document-meta>
</file>