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besluit, Otterweg 8 te Tjalleberd..</text:p>
            <text:p text:style-name="common-al">Locatie: P.G. Otterweg 8 8458 ES te Tjalleberd.</text:p>
            <text:p text:style-name="common-al">Gedeputeerde Staten hebben een ontwerp vergunning verleend onder kenmerk 211102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443 558653</meta:user-defined>
    <meta:user-defined meta:name="DC.title">Gemeente Heerenveen  Bekendmaking vergunning Wet Natuurbescherming</meta:user-defined>
    <meta:user-defined meta:name="OVERHEID.PostcodeHuisnummer/OVERHEIDop.postcodeHuisnummer">8458ES 8</meta:user-defined>
    <meta:user-defined meta:name="OVERHEIDop.straatnaam">P G Otterweg</meta:user-defined>
    <meta:user-defined meta:name="OVERHEIDop.woonplaats">Tjallebe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8368</meta:user-defined>
    <meta:user-defined meta:name="OVERHEIDop.PrbID/DC.identifier">prb-2020-8368</meta:user-defined>
    <meta:user-defined meta:name="OVERHEIDop.versieInformatie"/>
  </office:meta>
</office:document-meta>
</file>