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vergunning Wet 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13 november 2020 besluit vergunning Wet natuurbescherming.</text:p>
            <text:p text:style-name="common-al">Locatie: Klokhúsdyk 7 8612 JJ te Idzega.</text:p>
            <text:p text:style-name="common-al">Gedeputeerde Staten hebben een vergunning verleend onder kenmerk 195970.</text:p>
            <text:p text:style-name="common-al">Tegen deze vergunning kan een belanghebbende tot en met 25 december 2020 beroep </text:p>
            <text:p text:style-name="common-al">instellen bij de Rechtbank Noord-Nederland.</text:p>
            <text:p text:style-name="common-al">De vergunning ligt ter inzage t/m 25 dec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533.187 554593.538</meta:user-defined>
    <meta:user-defined meta:name="DC.title">Gemeente Súdwest Fryslân Bekendmaking vergunning Wet  Natuurbescherming</meta:user-defined>
    <meta:user-defined meta:name="OVERHEID.PostcodeHuisnummer/OVERHEIDop.postcodeHuisnummer">8612JJ 7</meta:user-defined>
    <meta:user-defined meta:name="OVERHEIDop.straatnaam">Klokhúsdyk</meta:user-defined>
    <meta:user-defined meta:name="OVERHEIDop.woonplaats">Idzega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66</meta:user-defined>
    <meta:user-defined meta:name="OVERHEIDop.PrbID/DC.identifier">prb-2020-8366</meta:user-defined>
    <meta:user-defined meta:name="OVERHEIDop.versieInformatie"/>
  </office:meta>
</office:document-meta>
</file>