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obbe V.O.F. een aanvraag om een vergunning op grond van de Wet natuurbescherming.</text:p>
            <text:p text:style-name="common-al">Betreft: Bekendmaking ontwerpbesluit, Tjabbekamp 5 te Donkerbroek.</text:p>
            <text:p text:style-name="common-al">Locatie: Tjabbekamp 5 8435 VS te Donkerbroek.</text:p>
            <text:p text:style-name="common-al">Gedeputeerde Staten hebben een ontwerp vergunning verleend onder kenmerk 208959.</text:p>
            <text:p text:style-name="common-al">Tegen deze vergunning kan een belanghebbende tot en met 6 weken na publicatie een zienswijze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2007.7 557310.006</meta:user-defined>
    <meta:user-defined meta:name="DC.title">Gemeente Ooststellingwerf Bekendmaking vergunning Wet Natuurbescherming</meta:user-defined>
    <meta:user-defined meta:name="OVERHEID.PostcodeHuisnummer/OVERHEIDop.postcodeHuisnummer">8435VS 5</meta:user-defined>
    <meta:user-defined meta:name="OVERHEIDop.straatnaam">Tjabbekamp</meta:user-defined>
    <meta:user-defined meta:name="OVERHEIDop.woonplaats">Donkerbroek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63</meta:user-defined>
    <meta:user-defined meta:name="OVERHEIDop.PrbID/DC.identifier">prb-2020-8363</meta:user-defined>
    <meta:user-defined meta:name="OVERHEIDop.versieInformatie"/>
  </office:meta>
</office:document-meta>
</file>