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ontheffing TUG, verschillende locaties binnen de provincie Noord-Hollan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binnen de provincie Noord-Holland. </text:p>
            <text:p text:style-name="common-al">De ontheffing geldt voor de periode van 1 januari 2021 tot en met 31 december 2021.</text:p>
            <text:p text:style-name="common-al">Datum besluit: 10 november 2020</text:p>
            <text:p text:style-name="common-al">Aanvrager: CHC Helicopters Netherlands B.V.</text:p>
            <text:p text:style-name="common-al">Zaaknummer: 9917636</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5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5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5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461.821 487398.02</meta:user-defined>
    <meta:user-defined meta:name="DC.title">Wet luchtvaart, ontheffing TUG, verschillende locaties binnen de provincie Noord-Holland</meta:user-defined>
    <meta:user-defined meta:name="OVERHEID.PostcodeHuisnummer/OVERHEIDop.postcodeHuisnummer">2012HR 3</meta:user-defined>
    <meta:user-defined meta:name="OVERHEIDop.straatnaam">Dreef</meta:user-defined>
    <meta:user-defined meta:name="OVERHEIDop.woonplaats">Haarlem</meta:user-defined>
    <meta:user-defined meta:name="DCTERMS.W3CDTF/DCTERMS.available">2020-11-13</meta:user-defined>
    <meta:user-defined meta:name="DCTERMS.W3CDTF/OVERHEIDop.jaargang">2020</meta:user-defined>
    <meta:user-defined meta:name="OVERHEIDop.publicationIssue">8358</meta:user-defined>
    <meta:user-defined meta:name="OVERHEIDop.PrbID/DC.identifier">prb-2020-8358</meta:user-defined>
    <meta:user-defined meta:name="OVERHEIDop.versieInformatie"/>
  </office:meta>
</office:document-meta>
</file>