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ermijn ter inzage legging gewijzigd vastgesteld PIP Natura 2000-gebied Dinkeldal Zuid, Provincie Over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p 23 september 2020 hebben Provinciale Staten het definitieve Provinciale Inpassingsplan (PIP) en de Nota van Antwoord vastgesteld. Het gewijzigd vastgestelde PIP zou al eerder ter inzage gelegd worden. Wegens een technisch probleem is de ter inzage termijn gewijzigd. Deze publicatie vervangt daarom de eerdere publicatie. De nieuwe ter inzage termijn is: 24 november 2020 tot en 5 januari 2021.</text:span>
            </text:span>
          </text:p>
            <text:p text:style-name="tussenkopcur">
            <text:span text:style-name="nadrukvet">Herstellen en versterken kwetsbare natuur Dinkeldal Zuid</text:span>
          </text:p>
            <text:p text:style-name="common-al">Gedeputeerde Staten hebben op 28 januari 2020 het inrichtingsplan Dinkeldal Zuid vastgesteld. Het inrichtingsplan is een uitwerking van de maatregelen die nodig zijn om de natuur in Dinkeldal Zuid te herstellen en versterken. </text:p>
            <text:p text:style-name="common-al">Doel van de maatregelen die we nemen in Dinkeldal is het beschermen van de bossen en de bijzondere stroomdalgraslanden langs de Dinkel. Dit betekent dat agrarische percelen langs de rivier natuur worden. Een andere doelstelling is om de Dinkel zelf zijn weg te laten bepalen door de natuur, deze wordt nu nog deels door de mens gestuurd. Zo krijgt Dinkeldal meer ruimte om te groeien en te bloeien.</text:p>
            <text:p text:style-name="tussenkopcur">
            <text:span text:style-name="nadrukvet">Provinciaal Inpassingsplan (PIP)</text:span>
          </text:p>
            <text:p text:style-name="common-al">De maatregelen die in Dinkeldal Zuid moeten worden uitgevoerd voor Natura 2000-doelen hebben gevolgen voor de bestemming van gronden of het gebruik ervan. Als de functie of het gebruik van de grond wijzigt, dan wordt dit vastgelegd in een Provinciaal Inpassingsplan(PIP). Percelen waar geen maatregelen getroffen worden of waar na uitvoering van de maatregelen de functie landbouw gehandhaafd kan blijven worden uit het Natuurnetwerk Nederland gehaald.</text:p>
            <text:p text:style-name="tussenkopcur">
            <text:span text:style-name="nadrukvet">Stand van zaken</text:span>
          </text:p>
            <text:p text:style-name="common-al">Het inrichtingsplan, ontwerp-PIP en overige bijlagen zijn op 28 januari 2020 vastgesteld en hebben zes weken ter inzage gelegen. Tijdens deze terinzagelegging is er een inloopavond georganiseerd op 27 februari 2020 voor belanghebbenden en geïnteresseerden. In totaal zijn er 39 zienswijzen ontvangen en 3 vooroverleg-reacties. De zienswijzen zijn beantwoord in een Nota van Antwoord en hebben geleid tot aanpassing van het PIP. Tevens zijn er ambtelijk enkele wijzigingen doorgevoerd. </text:p>
            <text:p text:style-name="common-al">Op 23 september 2020 hebben Provinciale Staten het definitieve PIP en de Nota van Antwoord vastgesteld. </text:p>
            <text:p text:style-name="tussenkopcur">
            <text:span text:style-name="nadrukvet">Terinzagelegging PIP</text:span>
          </text:p>
            <text:p text:style-name="common-al">Het PIP ligt van 24 november 2020 tot en 5 januari 2021 ter inzage. Gedurende deze periode is het PIP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Dinkeldalzuid-va01. </text:p>
            <text:p text:style-name="common-al">Tevens is het PIP als inkijkexemplaar beschikbaar op het Provinciehuis Overijssel (Luttenbergstraat 2, 8012 EE ZWOLLE) en op afspraak op het Gemeentehuis Losser (Raadhuisplein 1, 7581 AG LOSSER).</text:p>
            <text:p text:style-name="tussenkopcur">
            <text:span text:style-name="nadrukvet">Indienen beroep gewijzigd vastgesteld PIP</text:span>
          </text:p>
            <text:p text:style-name="common-al">In de periode van woensdag 25 november 2020 tot en met dinsdag 5 januari 2021 kan een belanghebbende beroep instellen bij de Afdeling bestuursrechtspraak van de Raad van State. Deze Afdeling beslist in eerste en enige instantie over de ingestelde beroepen. Belanghebbenden kunnen beroep instellen als zij een zienswijze hebben ingediend op het ontwerp-PIP of als hen redelijkerwijs niet verweten kan worden dat er geen zienswijze is ingediend. Tegen de wijzigingen ten opzichte van het ontwerp PIP kan een ieder beroep instellen.</text:p>
            <text:p text:style-name="common-al">Een beroepsschrift kan ingediend worden onder vermelding van ‘Natura 2000 PIP Dinkeldal Zuid”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Crisis- en herstelwet</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Voorlopige voorziening</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Ronald Orie, r.orie@overijssel.nl, 038 499 76 69.</text:p>
            <text:p text:style-name="last-al">
            <text:span text:style-name="nadrukcur">Meer weten? Kijk ook op </text:span>
            <text:a xlink:href="http://www.overijssel.nl/dinkeldal" xlink:type="simple">
              <text:span text:style-name="nadrukcur">
                <text:span text:style-name="nadrukcur">
                  <text:span text:style-name="nadrukondlijn">www.overijssel.nl/dinkeldal</text:span>
                </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Overijssel</meta:user-defined>
    <meta:user-defined meta:name="OVERHEID.Informatietype/DC.type">officiële publicatie</meta:user-defined>
    <meta:user-defined meta:name="OVERHEIDgvop.Informatietype/DC.type">Plannen | ruimtelijk</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uimtelijkplan/OVERHEIDop.bekendmakingBetreffendePlan">NL.IMRO.9923.ipDinkeldalzuid-va01</meta:user-defined>
    <dc:language>nl</dc:language>
    <meta:user-defined meta:name="OVERHEID.Provincie/DC.spatial">Overijssel</meta:user-defined>
    <meta:user-defined meta:name="DC.title">Gewijzigde termijn ter inzage legging gewijzigd vastgesteld PIP Natura 2000-gebied Dinkeldal Zuid, Provincie Overijssel</meta:user-defined>
    <meta:user-defined meta:name="DCTERMS.W3CDTF/DCTERMS.available">2020-11-18</meta:user-defined>
    <meta:user-defined meta:name="DCTERMS.W3CDTF/OVERHEIDop.jaargang">2020</meta:user-defined>
    <meta:user-defined meta:name="OVERHEIDop.publicationIssue">8353</meta:user-defined>
    <meta:user-defined meta:name="OVERHEIDop.PrbID/DC.identifier">prb-2020-8353</meta:user-defined>
    <meta:user-defined meta:name="OVERHEIDop.versieInformatie"/>
  </office:meta>
</office:document-meta>
</file>