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Postels Huufke 2-4 en La Courtstr. 15 Vessem, Eer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0 november 2020 de ‘Wijziging Interim omgevingsverordening ivm plan Postels Huufke 2-4 en La Courtstr. 15 Vessem, Eersel' vastgesteld. Het planidentificatienummer van deze wijzigingsverordening is: NL.IMRO.9930.IOVHB0770VphfkeC15-va01.</text:p>
            <text:p text:style-name="tussenkopcur">Inhoud</text:p>
            <text:p text:style-name="common-al">Bestemmingsplan Postels Huufke 2-4 en Mr. De la Courtstraat 15 Vessem is een bestemmingsplan gericht op de omzetting van de bedrijfslocaties aan Postels Huufke 2-4 en Mr. de la Courtstraat 15 naar woningbouwlocaties in combinatie met een landschappelijke inpassing en natuurontwikkeling. De bestaande vergunningen voor glastuinbouw en een rundveebedrijf worden ingetrokken en overtollige bedrijfsbebouwing wordt gesloopt. Het plangebied is bijna volledig gelegen binnen het werkingsgebied “Verstedelijking afweegbaar”. Een klein deel van het plangebied waarin de bestemmingen Groen, Verkeer en ook Wonen (maximaal 6 woningen) zijn opgenomen valt buiten het werkingsgebied “Verstedelijking afweegbaar” in de Interim omgevingsverordening Noord-Brabant (hierna: IOV) en zou dus als buitengebied moeten worden beschouwd. Hier mogen in principe geen nieuwe woningen worden gerealiseerd. Vaststelling van het bestemmingsplan is daarom alleen mogelijk na een beperkte aanpassing van de grenzen van het werkingsgebied “Verstedelijking afweegbaar” in de IOV. Dit is mogelijk o.b.v. artikel 5.3 van de IOV (wijziging grenzen werkingsgebieden). Het plan voldoet aan de daarbij gestelde voorwaarden (o.a. op gebied van kwaliteitsverbetering) en er worden verder geen provinciale belangen geschaad. Er bestaat daarom geen bezwaar tegen medewerking aan het gemeentelijke plan d.m.v. een herbegrenzing. Hierdoor kan de gemeente het bestemmingsplan ‘Postels Huufke 2-4 en Mr. De la Courtstraat 15 Vessem'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770VphfkeC15-va01" xlink:type="simple"><text:span text:style-name="nadrukondlijn">Planviewer Noord-Brabant;</text:span></text:a></text:p>
            <text:p text:style-name="last-al">2. <text:a xlink:href="https://www.ruimtelijkeplannen.nl/?planidn=NL.IMRO.9930.IOVHB0770VphfkeC15-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0 november 2020</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5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5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5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0770VphfkeC15-va01</meta:user-defined>
    <meta:user-defined meta:name="OVERHEIDop.referentienummer">C2266561-4765276</meta:user-defined>
    <dc:language>nl</dc:language>
    <meta:user-defined meta:name="OVERHEID.EPSG28992/DC.spatial">148663.731 380938.818</meta:user-defined>
    <meta:user-defined meta:name="DC.title">Wijziging Interim omgevingsverordening ivm plan Postels Huufke 2-4 en La Courtstr. 15 Vessem, Eersel</meta:user-defined>
    <meta:user-defined meta:name="OVERHEID.PostcodeHuisnummer/OVERHEIDop.postcodeHuisnummer">5512AV 2</meta:user-defined>
    <meta:user-defined meta:name="OVERHEIDop.straatnaam">Postels Huufke</meta:user-defined>
    <meta:user-defined meta:name="OVERHEIDop.woonplaats">Vessem</meta:user-defined>
    <meta:user-defined meta:name="DCTERMS.W3CDTF/DCTERMS.available">2020-11-13</meta:user-defined>
    <meta:user-defined meta:name="OVERHEIDop.externeBijlage">Plankaart|exb-2020-61449</meta:user-defined>
    <meta:user-defined meta:name="OVERHEIDop.externeBijlage">Plantekst|exb-2020-61450</meta:user-defined>
    <meta:user-defined meta:name="DCTERMS.W3CDTF/OVERHEIDop.jaargang">2020</meta:user-defined>
    <meta:user-defined meta:name="OVERHEIDop.publicationIssue">8352</meta:user-defined>
    <meta:user-defined meta:name="OVERHEIDop.PrbID/DC.identifier">prb-2020-8352</meta:user-defined>
    <meta:user-defined meta:name="OVERHEIDop.versieInformatie"/>
  </office:meta>
</office:document-meta>
</file>