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(9999199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Milieuneutraal wijzigen</text:p>
            <text:p text:style-name="common-al">Voor : Het wijzigen van de voorzuivering en afvoerroute van de indirecte lozing van afvalwater</text:p>
            <text:p text:style-name="common-al">Aanvraagdatum : 9 november 2020</text:p>
            <text:p text:style-name="common-al">Zaaknummer : 99991990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025</meta:user-defined>
    <meta:user-defined meta:name="DCTERMS.abstract">GS maken bekend, dat aanvraag omgevingsvergunning met reguliere voorbereidingsprocedure is ontvangen voor wijzigen voorzuivering en afvoerroute indirecte lozing afvalwat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799.085 432335.773</meta:user-defined>
    <meta:user-defined meta:name="DC.title">Kennisgeving aanvraag Vopak Terminal Chemiehaven B.V. (9999199025)</meta:user-defined>
    <meta:user-defined meta:name="OVERHEID.PostcodeHuisnummer/OVERHEIDop.postcodeHuisnummer">3197KB 10</meta:user-defined>
    <meta:user-defined meta:name="OVERHEIDop.straatnaam">Chemiestraat</meta:user-defined>
    <meta:user-defined meta:name="OVERHEIDop.woonplaats">Botlek 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8343</meta:user-defined>
    <meta:user-defined meta:name="OVERHEIDop.PrbID/DC.identifier">prb-2020-8343</meta:user-defined>
    <meta:user-defined meta:name="OVERHEIDop.versieInformatie"/>
  </office:meta>
</office:document-meta>
</file>