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99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Milieuneutraal wijzigen</text:p>
            <text:p text:style-name="common-al">Voor   : Wijzigingen in (gas)opslagen en de realisatie van een tijdelijke gowning</text:p>
            <text:p text:style-name="common-al">Aanvraagdatum : 9 november 2020</text:p>
            <text:p text:style-name="common-al">Zaaknummer : 99991990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076</meta:user-defined>
    <meta:user-defined meta:name="DCTERMS.abstract">GS maken bekend, dat aanvraag omgevingsvergunning met reguliere voorbereidingsprocedure is ontvangen voor wijzigingen in (gas)opslagen en realisatie tijdelijke gowning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99076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42</meta:user-defined>
    <meta:user-defined meta:name="OVERHEIDop.PrbID/DC.identifier">prb-2020-8342</meta:user-defined>
    <meta:user-defined meta:name="OVERHEIDop.versieInformatie"/>
  </office:meta>
</office:document-meta>
</file>