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199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Bouwen en Milieuneutraal wijzigen</text:p>
            <text:p text:style-name="common-al">Voor : Het ontvangen van de afvalwaterstromen afkomstig van VTC/VTTR en het laten vervallen van de bestaande neutralisatie-unit</text:p>
            <text:p text:style-name="common-al">Aanvraagdatum : 9 november 2020</text:p>
            <text:p text:style-name="common-al">Zaaknummer : 99991990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4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4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4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029</meta:user-defined>
    <meta:user-defined meta:name="DCTERMS.abstract">GS maken bekend dat aanvraag omgevingsvergunning met reguliere voorbereidingsprocedure is ontvangen voor ontvangen afvalwaterstromen afkomstig van VTC/VTT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aanvraag Vopak Terminal Botlek B.V. (9999199029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8341</meta:user-defined>
    <meta:user-defined meta:name="OVERHEIDop.PrbID/DC.identifier">prb-2020-8341</meta:user-defined>
    <meta:user-defined meta:name="OVERHEIDop.versieInformatie"/>
  </office:meta>
</office:document-meta>
</file>