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orps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0 november 2020, kenmerk 4.1/2020002135, team Ruimte, Energie en Wonen, tot wijziging van de Subsidieregeling Dorpsinitiatieven 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2017 en de Algemene wet bestuursrecht; </text:p>
            <text:p text:style-name="al"/>
            <text:p text:style-name="al"/>
            <text:p text:style-name="al">BESLUITEN:</text:p>
            <text:p text:style-name="al"/>
            <text:p text:style-name="al">de Subsidieregeling Dorpsinitiatieven, zoals vastgesteld bij hun besluit van 12 februari 2019, kenmerk 5.8/2019000439, Provinciaal Blad 1170 van 2019, als volgt te wijzigen.</text:p>
            <text:p text:style-name="al"/>
            <text:p text:style-name="al"/>
            <text:p text:style-name="al">In artikel 7, onder g wordt ’31 december 2020’ vervangen door ‘31 december 2021’.</text:p>
            <text:p text:style-name="al"/>
            <text:p text:style-name="al"/>
            <text:p text:style-name="al">Dit besluit treedt in werking op de dag na publicatie in het Provinciaal Blad en werkt terug tot 1 maart 2019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/>
            <text:p text:style-name="al">Uitgegeven: 12 november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33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3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3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600848/CVDR600848_1.html</meta:user-defined>
    <meta:user-defined meta:name="DC.source">Algemene wet bestuursrecht]|[1.0:c:BWBR0005537&amp;g=2020-07-01</meta:user-defined>
    <meta:user-defined meta:name="OVERHEIDop.referentienummer">2020002135</meta:user-defined>
    <dc:language>nl</dc:language>
    <meta:user-defined meta:name="OVERHEID.Provincie/DC.spatial">Drenthe</meta:user-defined>
    <meta:user-defined meta:name="DC.title">Subsidieregeling Dorpsinitiatiev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8336</meta:user-defined>
    <meta:user-defined meta:name="OVERHEIDop.betreftRegeling">CVDR621540_2</meta:user-defined>
    <meta:user-defined meta:name="OVERHEIDop.PrbID/DC.identifier">prb-2020-8336</meta:user-defined>
    <meta:user-defined meta:name="xs:date/OVERHEIDop.startdatum">2020-11-13</meta:user-defined>
    <meta:user-defined meta:name="OVERHEIDop.versieInformatie"/>
  </office:meta>
</office:document-meta>
</file>