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ontwerpbesluit aanvraag beschikking evaluatierapport bodemsanering Scheepmakershaven 6 (voormalige gasfabriek)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hij voornemens is om op grond van artikel 39c, tweede lid van de Wet bodembescherming (Wbb) te besluiten om in te stemmen met de resultaten van de sanering van de locatie Scheepmakershaven 6 (voormalig gasfabrieksterrein) te Oud-Beijerland. Daarnaast maakt hij bekend dat hij voornemens is om op grond van artikel 39d, derde lid van de Wbb te besluiten om in te stemmen met het nazorgplan voor eerdergenoemde locatie.</text:p>
            <text:p text:style-name="common-al">Deze locatie is geregistreerd onder zaaknummer Z-20-371089.</text:p>
            <text:p text:style-name="common-al">
            <text:span text:style-name="nadrukvet">Inzage</text:span>
          </text:p>
            <text:p text:style-name="common-al">De ontwerpbeschikking en de overige van belang zijnde stukken liggen tot zes weken na publicatie van deze openbare bekendmaking, op telefonische afspraak, ter inzage bij de Omgevingsdienst Zuid-Holland Zuid, Johan de Wittstraat 140 te Dordrecht. U kunt hiervoor telefonisch een afspraak maken [078] 770 85 85. Normaliter zijn onze openingstijden van 9:00 tot 16:00 uur op werkdagen. In verband met de corona-maatregelen, kunnen de openingstijden nu anders zijn. </text:p>
            <text:p text:style-name="common-al">U kunt de stukken ook opvragen op onze website (<text:a xlink:href="http://www.ozhz.nl" xlink:type="simple">www.ozhz.nl</text:a>). Via 'Snel regelen' kunt u onder het kopje 'Bodem' bodemrapporten opvragen.</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na publicatie van deze openbare bekendmaking, onder vermelding van “Zienswijze Wbb” in de linkerbovenhoek van envelop en zienswijze. De zienswijze richt u aan: Omgevingsdienst Zuid-Holland Zuid, Unit Juridisch, Adviesen Ondergrond, 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3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3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3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938.73 426888.22</meta:user-defined>
    <meta:user-defined meta:name="DC.title">Provincie Zuid Holland, ontwerpbesluit aanvraag beschikking evaluatierapport bodemsanering Scheepmakershaven 6 (voormalige gasfabriek) te Oud-Beijerland</meta:user-defined>
    <meta:user-defined meta:name="OVERHEID.PostcodeHuisnummer/OVERHEIDop.postcodeHuisnummer">3261KN 36</meta:user-defined>
    <meta:user-defined meta:name="OVERHEIDop.straatnaam">Scheepmakershaven</meta:user-defined>
    <meta:user-defined meta:name="OVERHEIDop.woonplaats">Oud-Beijerland</meta:user-defined>
    <meta:user-defined meta:name="DCTERMS.W3CDTF/DCTERMS.available">2020-11-13</meta:user-defined>
    <meta:user-defined meta:name="DCTERMS.W3CDTF/OVERHEIDop.jaargang">2020</meta:user-defined>
    <meta:user-defined meta:name="OVERHEIDop.publicationIssue">8331</meta:user-defined>
    <meta:user-defined meta:name="OVERHEIDop.PrbID/DC.identifier">prb-2020-8331</meta:user-defined>
    <meta:user-defined meta:name="OVERHEIDop.versieInformatie"/>
  </office:meta>
</office:document-meta>
</file>