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Goedkeuring Plan van aanpak - Platinawerf 22 te Beun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hebben besloten goedkeuring te verlenen:</text:p>
            <text:p text:style-name="common-al">Voor <text:span text:style-name="nadrukvet">: </text:span>Plan van aanpak en wijzigen voorschrift2.2.20 vergunning 5 sept. 2019</text:p>
            <text:p text:style-name="common-al">Locatie : Platinawerf 22 te Beuningen</text:p>
            <text:p text:style-name="common-al">Datum besluit : 10 november 2020</text:p>
            <text:p text:style-name="common-al">Datum verzending : 10 november 2020</text:p>
            <text:p text:style-name="common-al">Zaaknummer ODRN: W.Z15.023094.15</text:p>
            <text:p text:style-name="tussenkopcur">Inwerkingtreding besluit</text:p>
            <text:p text:style-name="common-al">Dit besluit treedt in werking met ingang van de dag na bekendmaking. Bekendmaking geschiedt door toezending van het besluit.</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Mogelijkheid van inzien</text:p>
            <text:p text:style-name="tussenkopcur">Het besluit en de bijbehorende stukken liggen gedurende een termijn van zes weken ter inzage. Wilt u de stukken inzien, bel dan 024 751 7700 of stuur met vermelding van het zaaknummer W.Z15.023094.15 een email naar <text:a xlink:href="mailto:wabo@odrn.nl" xlink:type="simple">wabo@odrn.nl</text:a>.</text:p>
            <text:p text:style-name="tussenkopcur">Bezwaar en mogelijkheid van voorlopige voorziening </text:p>
            <text:p text:style-name="tussenkopcur">B 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common-al">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2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678 429670</meta:user-defined>
    <meta:user-defined meta:name="DC.title">Provincie Gelderland –Goedkeuring Plan van aanpak - Platinawerf 22 te Beuningen</meta:user-defined>
    <meta:user-defined meta:name="OVERHEID.PostcodeHuisnummer/OVERHEIDop.postcodeHuisnummer">6641TL 22</meta:user-defined>
    <meta:user-defined meta:name="OVERHEIDop.straatnaam">Platinawerf</meta:user-defined>
    <meta:user-defined meta:name="OVERHEIDop.woonplaats">Beuningen Gld</meta:user-defined>
    <meta:user-defined meta:name="DCTERMS.W3CDTF/DCTERMS.available">2020-11-12</meta:user-defined>
    <meta:user-defined meta:name="DCTERMS.W3CDTF/OVERHEIDop.jaargang">2020</meta:user-defined>
    <meta:user-defined meta:name="OVERHEIDop.externeBijlage">Besluit goedkeuring plan van aanpak|exb-2020-61280</meta:user-defined>
    <meta:user-defined meta:name="OVERHEIDop.publicationIssue">8325</meta:user-defined>
    <meta:user-defined meta:name="OVERHEIDop.PrbID/DC.identifier">prb-2020-8325</meta:user-defined>
    <meta:user-defined meta:name="OVERHEIDop.versieInformatie"/>
  </office:meta>
</office:document-meta>
</file>