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ijkwaardigheid andere maatregelen, reguliere procedure, beschikking, Tata Steel IJmuiden B.V., bescherming van de bodem bij keldervloeren onder grondwaterniveau</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luit heeft genomen over de gelijkwaardigheid van andere maatregelen dan bij of krachtens het Activiteitenbesluit milieubeheer (Abm) voorgeschreven milieumaatregelen.</text:p>
            <text:p text:style-name="common-al">In artikel 1.8 van het Abm is aangegeven dat in afwijking van voorgeschreven maatregelen in of gesteld krachtens het Abm, andere maatregelen mogen worden toegepast, indien het bevoegd gezag heeft beslist dat met die maatregel ten minste een gelijkwaardig niveau van bescherming voor het milieu wordt bereikt.</text:p>
            <text:p text:style-name="common-al">Het besluit betreft het mogen toepassen van een andere maatregel voor de bescherming van de bodem bij de keldervloeren die onder het grondwaterniveau liggen.</text:p>
            <text:p text:style-name="common-al">Datum besluit: 3 november 2020</text:p>
            <text:p text:style-name="common-al">Aanvrager: Tata Steel IJmuiden B.V.</text:p>
            <text:p text:style-name="common-al">Locatie: Wenckebachstraat 1, Velsen-Noord</text:p>
            <text:p text:style-name="common-al">Zaaknummer: 9764699</text:p>
            <text:p text:style-name="common-al">Meer informatie over deze beschikking kunt u vinden op <text:a xlink:href="https://loket.odnzkg.nl/actuele-bekendmakingen/" xlink:type="simple">loket.odnzkg.nl</text:a> onder bekendmakingen. Heeft u een vraag over deze procedure, dan kunt u gebruik maken van <text:a xlink:href="https://loket.odnzkg.nl/formulier/contactformulier/" xlink:type="simple">het contactformulier</text:a> op loket.odnzkg.nl.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2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2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2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Gelijkwaardigheid andere maatregelen, reguliere procedure, beschikking, Tata Steel IJmuiden B.V., bescherming van de bodem bij keldervloeren onder grondwaterniveau</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1-12</meta:user-defined>
    <meta:user-defined meta:name="DCTERMS.W3CDTF/OVERHEIDop.jaargang">2020</meta:user-defined>
    <meta:user-defined meta:name="OVERHEIDop.publicationIssue">8323</meta:user-defined>
    <meta:user-defined meta:name="OVERHEIDop.PrbID/DC.identifier">prb-2020-8323</meta:user-defined>
    <meta:user-defined meta:name="OVERHEIDop.versieInformatie"/>
  </office:meta>
</office:document-meta>
</file>