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 de bouw van viaduct A28 (KW01) ter plaatse van A28 nabij Nieuwleusenerdijk (Project Vechtdal Verbin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19 een aanvraag voor een omgevingsvergunning hebben ontvangen. De aanvraag gaat over de bouw van viaduct A28 (KW01) ter plaatse van A28 nabij Nieuwleusenerdijk (Project Vechtdal Verbinding)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47.78 505289.81</meta:user-defined>
    <meta:user-defined meta:name="DC.title">Kennisgeving verlenging beslistermijn omgevingsvergunning voor de bouw van viaduct A28 (KW01) ter plaatse van A28 nabij Nieuwleusenerdijk (Project Vechtdal Verbinding)</meta:user-defined>
    <meta:user-defined meta:name="OVERHEIDop.straatnaam">Nieuwleusenerdijk</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832</meta:user-defined>
    <meta:user-defined meta:name="OVERHEIDop.PrbID/DC.identifier">prb-2020-832</meta:user-defined>
    <meta:user-defined meta:name="OVERHEIDop.versieInformatie"/>
  </office:meta>
</office:document-meta>
</file>