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november 2020, kenmerk 20034660, aangaande het verhogen van het subsidieplafond voor haalbaarheidsonderzoeken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voor haalbaarheidsonderzoeken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het subsidieplafond voor de huidige openstellingsperiode, vastgesteld bij besluit van 10 maart 2020, kenmerk 20007949 (Pb 2020, nr. 1425), ontoereikend lijkt en gedeputeerde staten dit subsidieplafond wensen te verhogen;</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artikel 17.2.4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subsidieplafond voor het verstrekken van subsidies voor haalbaarheidsonderzoeken als bedoeld in artikel 17.2.1 van het Algemeen subsidiebesluit Zeeland 2013, vastgesteld bij besluit van 10 maart 2020, kenmerk 20007949 (Pb 2020, nr. 1425), wordt voor de in dat besluit in artikel I, eerste lid, vastgestelde openstellingsperiode met € 200.00,- verhoogd tot € 700.000,-.</text:p>
            <text:p text:style-name="al"/>
          </text:section>
          <text:section text:name="artikel_id1-3-2-2-2" text:style-name="artikel">
            <text:p text:style-name="artikel_kop_titel"><text:span text:style-name="artikel_kop_label">Artikel</text:span> <text:span text:style-name="artikel_kop_nr"/> II</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7.2.4 van het Algemeen subsidiebesluit Zeeland 2013.</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nov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november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OVERHEIDop.referentienummer">20034660</meta:user-defined>
    <meta:user-defined meta:name="DCTERMS.alternative">Openstelling en vaststelling subsidieplafond Zeeland in Stroomversnelling</meta:user-defined>
    <dc:language>nl</dc:language>
    <meta:user-defined meta:name="OVERHEID.Provincie/DC.spatial">Zeeland</meta:user-defined>
    <meta:user-defined meta:name="DC.title">Besluit van gedeputeerde staten van Zeeland houdende openstelling en vaststelling subsidieplafond Zeeland in Stroomversnelling</meta:user-defined>
    <meta:user-defined meta:name="DCTERMS.W3CDTF/DCTERMS.available">2020-11-12</meta:user-defined>
    <meta:user-defined meta:name="DCTERMS.W3CDTF/OVERHEIDop.jaargang">2020</meta:user-defined>
    <meta:user-defined meta:name="OVERHEIDop.publicationIssue">8317</meta:user-defined>
    <meta:user-defined meta:name="OVERHEIDop.betreftRegeling">CVDR638094_2</meta:user-defined>
    <meta:user-defined meta:name="OVERHEIDop.PrbID/DC.identifier">prb-2020-8317</meta:user-defined>
    <meta:user-defined meta:name="xs:date/OVERHEIDop.startdatum">2020-11-13</meta:user-defined>
    <meta:user-defined meta:name="OVERHEIDop.versieInformatie"/>
  </office:meta>
</office:document-meta>
</file>