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e Provincie Noord-Holland maken bekend dat zij een BUS-melding tijdelijke uitplaatsing hebben ontvangen:</text:p>
            <text:p text:style-name="common-al"/>
            <text:p text:style-name="common-al">Locatie : Hooftlaan 26 1401EE Bussum</text:p>
            <text:p text:style-name="common-al">Kadastrale aanduiding : gemeente Gooise Meren, sectie B, nummer 6474</text:p>
            <text:p text:style-name="common-al">Datum ontvangst : 09 november 2020</text:p>
            <text:p text:style-name="common-al"/>
            <text:p text:style-name="common-al">
            <text:span text:style-name="nadrukvet">Inhoud Besluit uniforme sanering</text:span>
          </text:p>
            <text:p text:style-name="common-al">Deze melding gaat over een eenvoudige bodemsanering, die met een standaardaanpak op grond van het Besluit Uniforme Saneringen wordt gerealiseerd.</text:p>
            <text:p text:style-name="common-al">Deze kennisgeving is onafhankelijk van de controle of de melding in overeenstemming is met artikel 39b van de Wet bodembescherming (Wbb). De Omgevingsdienst Flevoland &amp; Gooi en Vechtstreek deelt de saneerder binnen vijf weken na ontvangst van de melding schriftelijk mee of de melding in overeenstemming is met artikel 39b Wbb. Als blijkt dat de melding in overeenstemming is met de regelgeving, dan kan vanaf vijf weken nadat de melding is ontvangen worden gestart met de uitvoering van de bodemsanering.</text:p>
            <text:p text:style-name="common-al"/>
            <text:p text:style-name="common-al">Tegen het indienen van een melding staat geen bezwarenprocedure open.</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text:a xlink:href="mailto:info@ofgv.nl" xlink:type="simple">info@ofgv.nl</text:a>.</text:p>
            <text:p text:style-name="common-al"/>
            <text:p text:style-name="common-al">Kenmerk: Z2020-01418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304</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304</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304</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39850.514 477212.151</meta:user-defined>
    <meta:user-defined meta:name="DC.title">Kennisgeving Wet Bodembescherming Besluit uniforme sanering (BUS)</meta:user-defined>
    <meta:user-defined meta:name="OVERHEID.PostcodeHuisnummer/OVERHEIDop.postcodeHuisnummer">1401EE 26</meta:user-defined>
    <meta:user-defined meta:name="OVERHEIDop.straatnaam">Hooftlaan</meta:user-defined>
    <meta:user-defined meta:name="OVERHEIDop.woonplaats">Bussum</meta:user-defined>
    <meta:user-defined meta:name="DCTERMS.W3CDTF/DCTERMS.available">2020-11-11</meta:user-defined>
    <meta:user-defined meta:name="DCTERMS.W3CDTF/OVERHEIDop.jaargang">2020</meta:user-defined>
    <meta:user-defined meta:name="OVERHEIDop.publicationIssue">8304</meta:user-defined>
    <meta:user-defined meta:name="OVERHEIDop.PrbID/DC.identifier">prb-2020-8304</meta:user-defined>
    <meta:user-defined meta:name="OVERHEIDop.versieInformatie"/>
  </office:meta>
</office:document-meta>
</file>