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198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  : Het plaatsen van een permanente backup scrubber </text:p>
            <text:p text:style-name="common-al">Aanvraagdatum : 4 november 2020</text:p>
            <text:p text:style-name="common-al">Zaaknummer : 99991984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0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4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198423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8303</meta:user-defined>
    <meta:user-defined meta:name="OVERHEIDop.PrbID/DC.identifier">prb-2020-8303</meta:user-defined>
    <meta:user-defined meta:name="OVERHEIDop.versieInformatie"/>
  </office:meta>
</office:document-meta>
</file>