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IJsseldijk 42 in Kampen</text:p>
      <text:section text:name="zakelijke-mededeling_id1-3-2" text:style-name="zakelijke-mededeling">
        <text:section text:name="zakelijke-mededeling-tekst_id1-3-2-1" text:style-name="zakelijke-mededeling-tekst">
          <text:section text:name="tekst_id1-3-2-1-1" text:style-name="tekst">
            <text:p text:style-name="common-al">Op 30 augustus 2019 ontvingen wij een aanvraag voor een omgevingsvergunning voor de locatie IJsseldijk 42 in Kampen. Het betreft het plaatsen van nieuwe rauwe melktanken en het vervangen oude rauwe melktanken &amp; manifold (verdeelstuk) op een betonnen plaat, de bouw van een nieuwe besturingsruimte (MCC), de vervanging van de bestaande roomtanken inclusief de ophoging van het dak ten behoeve van de roomtanken, het wijzigen van de besturing/ koppen van tanklokaal 2 en ten slotte een nieuwe Cleaning in Place (CIP) ten behoeve van de melkontvangstplaats. Gedeputeerde Staten hebben besloten dat de omgevingsvergunn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11 februari 2020.</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3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3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191519 506996.81</meta:user-defined>
    <meta:user-defined meta:name="DC.title">Kennisgeving besluit op een aanvraag van een omgevingsvergunning  voor de locatie IJsseldijk 42 in Kampen</meta:user-defined>
    <meta:user-defined meta:name="OVERHEIDop.straatnaam">IJsseldijk</meta:user-defined>
    <meta:user-defined meta:name="OVERHEIDop.woonplaats">Kampen</meta:user-defined>
    <meta:user-defined meta:name="DCTERMS.W3CDTF/DCTERMS.available">2020-02-12</meta:user-defined>
    <meta:user-defined meta:name="OVERHEIDop.externeBijlage">Z2019-00012520 besluit milieuneutraal wijzigen ...|exb-2020-6838</meta:user-defined>
    <meta:user-defined meta:name="DCTERMS.W3CDTF/OVERHEIDop.jaargang">2020</meta:user-defined>
    <meta:user-defined meta:name="OVERHEIDop.publicationIssue">830</meta:user-defined>
    <meta:user-defined meta:name="OVERHEIDop.PrbID/DC.identifier">prb-2020-830</meta:user-defined>
    <meta:user-defined meta:name="OVERHEIDop.versieInformatie"/>
  </office:meta>
</office:document-meta>
</file>