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Papaverweg 3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text:p>
            <text:p text:style-name="common-al">Datum besluit: 5 november 2020</text:p>
            <text:p text:style-name="common-al">Aanvrager: Vink Bouw B.V.</text:p>
            <text:p text:style-name="common-al">Zaaknummer: 973960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295.75 489974.292</meta:user-defined>
    <meta:user-defined meta:name="DC.title">Waterwet, reguliere procedure, vergunning verleend, Papaverweg 38, Amsterdam</meta:user-defined>
    <meta:user-defined meta:name="OVERHEID.PostcodeHuisnummer/OVERHEIDop.postcodeHuisnummer">1032KJ 38</meta:user-defined>
    <meta:user-defined meta:name="OVERHEIDop.straatnaam">Papaverweg</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8292</meta:user-defined>
    <meta:user-defined meta:name="OVERHEIDop.PrbID/DC.identifier">prb-2020-8292</meta:user-defined>
    <meta:user-defined meta:name="OVERHEIDop.versieInformatie"/>
  </office:meta>
</office:document-meta>
</file>