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Frederick Roeskestraat 9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 Het besluit betreft een wijziging van de verleende vergunning d.d. 10 september 2008 met besluitnummer 2008/51844 voor het onttrekken en in de bodem terugbrengen van grondwater ten behoeve van een open bodemenergiesysteem voor gebouw Forum. De wijziging heeft betrekking op het realiseren van nieuwe bronnen en het vergroten van de pompcapaciteit en de waterverplaatsing. </text:p>
            <text:p text:style-name="common-al">Datum besluit: 4 november 2020</text:p>
            <text:p text:style-name="common-al">Aanvrager: Edge Technologies Development 2 B.V.</text:p>
            <text:p text:style-name="common-al">Zaaknummer: 982879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9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9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9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9080 483838</meta:user-defined>
    <meta:user-defined meta:name="DC.title">Waterwet, reguliere procedure, vergunning verleend, Frederick Roeskestraat 98, Amsterdam</meta:user-defined>
    <meta:user-defined meta:name="OVERHEID.PostcodeHuisnummer/OVERHEIDop.postcodeHuisnummer">1076ED 98</meta:user-defined>
    <meta:user-defined meta:name="OVERHEIDop.straatnaam">Fred. Roeskestraat</meta:user-defined>
    <meta:user-defined meta:name="OVERHEIDop.woonplaats">Amsterdam</meta:user-defined>
    <meta:user-defined meta:name="DCTERMS.W3CDTF/DCTERMS.available">2020-11-11</meta:user-defined>
    <meta:user-defined meta:name="DCTERMS.W3CDTF/OVERHEIDop.jaargang">2020</meta:user-defined>
    <meta:user-defined meta:name="OVERHEIDop.publicationIssue">8291</meta:user-defined>
    <meta:user-defined meta:name="OVERHEIDop.PrbID/DC.identifier">prb-2020-8291</meta:user-defined>
    <meta:user-defined meta:name="OVERHEIDop.versieInformatie"/>
  </office:meta>
</office:document-meta>
</file>