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itendams en ten oosten van de Schapedrift in de gemeente Hardinxveld- 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text:p>
            <text:p text:style-name="common-al">
            <text:span text:style-name="nadrukvet">I</text:span> het opzettelijk beschadigen, vernielen of wegnemen van nesten of rustplaatsen van de oeverzwaluw;</text:p>
            <text:p text:style-name="common-al">
            <text:span text:style-name="nadrukvet">II</text:span> het opzettelijk vangen, verstoren, beschadigen of vernielen van voortplantings- of rustplaatsen, alsmede het onder zich hebben van de rugstreeppad;</text:p>
            <text:p text:style-name="common-al">
            <text:span text:style-name="nadrukvet">III</text:span> het opzettelijk vangen, beschadigen of vernielen van voortplantings- of rustplaatsen van de grote modderkruiper. </text:p>
            <text:p text:style-name="common-al">De aanvraag betreft de realisatie van 72 woningen ten noorden van de <text:span text:style-name="nadrukvet">Buitendams en ten oosten van de Schapedrift in de gemeente Hardinxveld- Giessendam</text:span>. </text:p>
            <text:p text:style-name="common-al">
            <text:span text:style-name="nadrukvet">Bezwaar</text:span>
          </text:p>
            <text:p text:style-name="common-al">De beschikking is op 12 oktober 2020 verzonden. Een belanghebbende kan tot en met 23 november 2020 een bezwaarschrift indienen bij Gedeputeerde Staten van Zuid-Holland, t.a.v. het Awb secretariaat, Postbus 90602, 2509 LP Den Haag, onder vermelding van het zaaknummer <text:span text:style-name="nadrukvet">005850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9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9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6764.991 426694.101</meta:user-defined>
    <meta:user-defined meta:name="OVERHEID.EPSG28992/DC.spatial">116535.138 426527.64</meta:user-defined>
    <meta:user-defined meta:name="OVERHEID.EPSG28992/DC.spatial">116246.312 426436.982</meta:user-defined>
    <meta:user-defined meta:name="OVERHEID.EPSG28992/DC.spatial">116036.607 426397.295</meta:user-defined>
    <meta:user-defined meta:name="OVERHEID.EPSG28992/DC.spatial">115896.631 426416.446</meta:user-defined>
    <meta:user-defined meta:name="OVERHEID.EPSG28992/DC.spatial">115759.454 426427.248</meta:user-defined>
    <meta:user-defined meta:name="OVERHEID.EPSG28992/DC.spatial">115475.125 426460.475</meta:user-defined>
    <meta:user-defined meta:name="OVERHEID.EPSG28992/DC.spatial">115262.996 426393.715</meta:user-defined>
    <meta:user-defined meta:name="OVERHEID.EPSG28992/DC.spatial">115086.293 426315.366</meta:user-defined>
    <meta:user-defined meta:name="OVERHEID.EPSG28992/DC.spatial">116735.159 426714.899</meta:user-defined>
    <meta:user-defined meta:name="DC.title">Beschikking Wet natuurbescherming, Buitendams en ten oosten van de Schapedrift in de gemeente Hardinxveld- Giessendam</meta:user-defined>
    <meta:user-defined meta:name="OVERHEID.PostcodeHuisnummer/OVERHEIDop.postcodeHuisnummer">3371BA 27</meta:user-defined>
    <meta:user-defined meta:name="OVERHEID.PostcodeHuisnummer/OVERHEIDop.postcodeHuisnummer">3371BB 85</meta:user-defined>
    <meta:user-defined meta:name="OVERHEID.PostcodeHuisnummer/OVERHEIDop.postcodeHuisnummer">3371BC 153</meta:user-defined>
    <meta:user-defined meta:name="OVERHEID.PostcodeHuisnummer/OVERHEIDop.postcodeHuisnummer">3371BD 205</meta:user-defined>
    <meta:user-defined meta:name="OVERHEID.PostcodeHuisnummer/OVERHEIDop.postcodeHuisnummer">3371BE 267</meta:user-defined>
    <meta:user-defined meta:name="OVERHEID.PostcodeHuisnummer/OVERHEIDop.postcodeHuisnummer">3371BG 331</meta:user-defined>
    <meta:user-defined meta:name="OVERHEID.PostcodeHuisnummer/OVERHEIDop.postcodeHuisnummer">3371BH 401</meta:user-defined>
    <meta:user-defined meta:name="OVERHEID.PostcodeHuisnummer/OVERHEIDop.postcodeHuisnummer">3371BJ 465</meta:user-defined>
    <meta:user-defined meta:name="OVERHEID.PostcodeHuisnummer/OVERHEIDop.postcodeHuisnummer">3371BK 497</meta:user-defined>
    <meta:user-defined meta:name="OVERHEID.PostcodeHuisnummer/OVERHEIDop.postcodeHuisnummer">3371BL 32</meta:user-defined>
    <meta:user-defined meta:name="OVERHEIDop.straatnaam">Buitendams</meta:user-defined>
    <meta:user-defined meta:name="OVERHEIDop.straatnaam">Buitendams</meta:user-defined>
    <meta:user-defined meta:name="OVERHEIDop.straatnaam">Buitendams</meta:user-defined>
    <meta:user-defined meta:name="OVERHEIDop.straatnaam">Buitendams</meta:user-defined>
    <meta:user-defined meta:name="OVERHEIDop.straatnaam">Buitendams</meta:user-defined>
    <meta:user-defined meta:name="OVERHEIDop.straatnaam">Buitendams</meta:user-defined>
    <meta:user-defined meta:name="OVERHEIDop.straatnaam">Buitendams</meta:user-defined>
    <meta:user-defined meta:name="OVERHEIDop.straatnaam">Buitendams</meta:user-defined>
    <meta:user-defined meta:name="OVERHEIDop.straatnaam">Buitendams</meta:user-defined>
    <meta:user-defined meta:name="OVERHEIDop.straatnaam">Buitendams</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DCTERMS.W3CDTF/DCTERMS.available">2020-11-11</meta:user-defined>
    <meta:user-defined meta:name="DCTERMS.W3CDTF/OVERHEIDop.jaargang">2020</meta:user-defined>
    <meta:user-defined meta:name="OVERHEIDop.publicationIssue">8290</meta:user-defined>
    <meta:user-defined meta:name="OVERHEIDop.PrbID/DC.identifier">prb-2020-8290</meta:user-defined>
    <meta:user-defined meta:name="OVERHEIDop.versieInformatie"/>
  </office:meta>
</office:document-meta>
</file>