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an rechtswege verleend) Smurfit Kappa Recycling B.V., Mijnheerkensweg 27, 6041 TA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 </text:span>
          </text:p>
            <text:p text:style-name="common-al">Gedeputeerde Staten van Limburg maken bekend dat de volgende omgevingsvergunning van rechtswege is verleend, omdat binnen de beslistermijn geen besluit is genomen:</text:p>
            <text:p text:style-name="common-al">
            <text:span text:style-name="nadrukvet">Van rechtswege verleende omgevingsvergunning</text:span>
          </text:p>
            <text:p text:style-name="common-al">Voor: realisatie tijdelijke was- en kleedruimte</text:p>
            <text:p text:style-name="common-al">Locatie: Smurfit Kappa Recycling B.V., Mijnheerkensweg 27, 6041 TA Roermond </text:p>
            <text:p text:style-name="common-al">Datum aanvraag: 24 november 2019 </text:p>
            <text:p text:style-name="common-al">Datum besluit: 10 februari 2020 </text:p>
            <text:p text:style-name="common-al">Zaaknummer: 2020-201380<text:span text:style-name="nadrukvet"/></text:p>
            <text:p text:style-name="common-al">
            <text:span text:style-name="nadrukvet">Inzage</text:span>
          </text:p>
            <text:p text:style-name="common-al">De aanvraag, zijnde de vergunning, ligt ter inzage van 13 februari 2020 t/m 26 maart 2020: </text:p>
            <text:p text:style-name="common-al">- in het Gouvernement, Limburglaan 10, Maastricht, na telefonische afspraak via + 31 43 389 78 12;</text:p>
            <text:p text:style-name="common-al"> - in het gemeentehuis van Roermond,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e beschikking uw belang rechtstreeks raakt en u het met de inhoud van de beschikking niet eens bent, kunt u van 13 februari 2020 t/m 26 maart 2020 bezwaar maken. Op deze procedure is de Algemene wet bestuursrecht van toepassing. Het bezwaarschrift moet worden ondertekend en moet ten minste bevatten: de naam en het adres van de indiener; de datum; een omschrijving van de beschikking waartegen het bezwaar is gericht en de gronden van het bezwaar (motivering). Het bezwaarschrift moet worden gericht aan: Gedeputeerde Staten van Limburg, cluster Juridische Zaken en Inkoop, team Rechtsbescherming, Postbus 5700, 6202 MA Maastricht.</text:p>
            <text:p text:style-name="common-al">Voor meer informatie verwijzen wij u naar www.limburg.nl (klik op e-Loket).<text:span text:style-name="nadrukvet"/></text:p>
            <text:p text:style-name="common-al">
            <text:span text:style-name="nadrukvet">Inwerkingtreding </text:span>
          </text:p>
            <text:p text:style-name="common-al">De beschikking treedt in werking met ingang van 27 maart 2020. Indien tegen de beschikking bij Gedeputeerde Staten van Limburg, cluster Juridische Zaken en Inkoop, team Rechtsbescherming, Postbus 5700, 6202 MA Maastricht een bezwaarschrift is ingediend, wordt de beschikking niet van kracht voordat Gedeputeerde Staten op dat bezwaar hebben beslist.  Indien er bezwaar is gemaakt, kunt u de Voorzieningenrechter van de Rechtbank Limburg, sector Bestuursrecht, Postbus 1988, 6201 BZ Maastricht verzoeken de opschorting (het niet in werking treden van de beschikking vanwege een daartegen ingediend bezwaarschrift) op te heffen door bij deze Voorzieningenrechter een verzoek tot het treffen van een voorlopige voorziening te doen.<text:span text:style-name="nadrukvet"/></text:p>
            <text:p text:style-name="common-al">
            <text:span text:style-name="nadrukvet">In</text:span>
            <text:span text:style-name="nadrukvet">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2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1380</meta:user-defined>
    <meta:user-defined meta:name="DCTERMS.abstract">Provincie Limburg, omgevingsvergunning (van rechtswege verleend) Smurfit Kappa Recycling B.V., Mijnheerkensweg 27, 6041 TA Roermond</meta:user-defined>
    <dc:language>nl</dc:language>
    <meta:user-defined meta:name="OVERHEID.EPSG28992/DC.spatial">197850.995 357320.758</meta:user-defined>
    <meta:user-defined meta:name="DC.title">Provincie Limburg, omgevingsvergunning (van rechtswege verleend) Smurfit Kappa Recycling B.V., Mijnheerkensweg 27, 6041 TA Roermond</meta:user-defined>
    <meta:user-defined meta:name="OVERHEID.PostcodeHuisnummer/OVERHEIDop.postcodeHuisnummer">6041TA 27</meta:user-defined>
    <meta:user-defined meta:name="OVERHEIDop.straatnaam">Mijnheerkensweg</meta:user-defined>
    <meta:user-defined meta:name="OVERHEIDop.woonplaats">Roermond</meta:user-defined>
    <meta:user-defined meta:name="DCTERMS.W3CDTF/DCTERMS.available">2020-02-12</meta:user-defined>
    <meta:user-defined meta:name="DCTERMS.W3CDTF/OVERHEIDop.jaargang">2020</meta:user-defined>
    <meta:user-defined meta:name="OVERHEIDop.externeBijlage">Omgevingsvergunning van rechtswege 2020-201380|exb-2020-6817</meta:user-defined>
    <meta:user-defined meta:name="OVERHEIDop.publicationIssue">828</meta:user-defined>
    <meta:user-defined meta:name="OVERHEIDop.PrbID/DC.identifier">prb-2020-828</meta:user-defined>
    <meta:user-defined meta:name="OVERHEIDop.versieInformatie"/>
  </office:meta>
</office:document-meta>
</file>