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Pannerdense Waard Pann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gemeld dat de bodem op de Pannerdense Waard te Pannerden is verontreinigd.</text:p>
            <text:p text:style-name="common-al"/>
            <text:p text:style-name="tussenkopcur">Reageren</text:p>
            <text:p text:style-name="common-al">Voor het vaststellen van deze besluiten wordt de zogenaamde "verkorte" procedure gevolgd. Hierbij vervalt de fase van het ontwerpbesluit.</text:p>
            <text:p text:style-name="common-al">Belanghebbenden kunnen reageren op deze kennisgeving.</text:p>
            <text:p text:style-name="common-al"/>
            <text:p text:style-name="common-al">Op verzoek wordt een afschrift van de besluiten toegezonden. Neem hiervoor contact op met het Provincieloket via telefoonnummer 026 359 99 99.</text:p>
            <text:p text:style-name="common-al"/>
            <text:p text:style-name="common-al">Tot twee weken na deze publicatie kunt u uw reacties sturen naar <text:a xlink:href="mailto:post@gelderland.nl" xlink:type="simple">post@gelderland.nl</text:a>. Vermeld hierbij het zaaknummer 2020-014618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278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278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278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99251 435629</meta:user-defined>
    <meta:user-defined meta:name="DC.title">Provincie Gelderland Wet bodembescherming locatie Pannerdense Waard Pannerden</meta:user-defined>
    <meta:user-defined meta:name="OVERHEID.PostcodeHuisnummer/OVERHEIDop.postcodeHuisnummer">6911KM 8</meta:user-defined>
    <meta:user-defined meta:name="OVERHEIDop.straatnaam">Pannerdense Waard</meta:user-defined>
    <meta:user-defined meta:name="OVERHEIDop.woonplaats">Pannerd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8278</meta:user-defined>
    <meta:user-defined meta:name="OVERHEIDop.PrbID/DC.identifier">prb-2020-8278</meta:user-defined>
    <meta:user-defined meta:name="OVERHEIDop.versieInformatie"/>
  </office:meta>
</office:document-meta>
</file>