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 - Gildenstraat 30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atie afvalwaterzuivering </text:p>
            <text:p text:style-name="common-al">Locatie : Gildenstraat 30 te Nijkerk</text:p>
            <text:p text:style-name="common-al">Datum besluit : 9 november 2020</text:p>
            <text:p text:style-name="common-al">Datum verzending : 9 november 2020</text:p>
            <text:p text:style-name="common-al">Zaaknummer ODRN: W.Z20.102133.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0.102133.01 een email naar <text:a xlink:href="mailto:wabo@odrn.nl" xlink:type="simple">wabo@odrn.nl</text:a>. </text:p>
            <text:p text:style-name="common-al">De eerste dag van terinzagelegging is 12 november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 verleende Omgevingsvergunning – ambtshalve actualisatie afvalwaterzuivering - Gildenstraat 30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0-11-11</meta:user-defined>
    <meta:user-defined meta:name="DCTERMS.W3CDTF/OVERHEIDop.jaargang">2020</meta:user-defined>
    <meta:user-defined meta:name="OVERHEIDop.externeBijlage">Omgevingsvergunning|exb-2020-60843</meta:user-defined>
    <meta:user-defined meta:name="OVERHEIDop.publicationIssue">8277</meta:user-defined>
    <meta:user-defined meta:name="OVERHEIDop.PrbID/DC.identifier">prb-2020-8277</meta:user-defined>
    <meta:user-defined meta:name="OVERHEIDop.versieInformatie"/>
  </office:meta>
</office:document-meta>
</file>