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9999198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enelux N.V.</text:p>
            <text:p text:style-name="common-al">Locatie   : Coloradoweg 10, 3199 LA Rotterdam-Maasvlakte</text:p>
            <text:p text:style-name="common-al">Activiteit  : Milieuneutraal wijzigen</text:p>
            <text:p text:style-name="common-al">Voor   : Aanpassing Brandstofpakket MPP3 2020</text:p>
            <text:p text:style-name="common-al">Aanvraagdatum  : 5 november 2020</text:p>
            <text:p text:style-name="common-al">Zaaknummer  : 99991987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76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6.322 441608.791</meta:user-defined>
    <meta:user-defined meta:name="DC.title">Kennisgeving aanvraag Uniper Benelux N.V. (9999198762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8276</meta:user-defined>
    <meta:user-defined meta:name="OVERHEIDop.PrbID/DC.identifier">prb-2020-8276</meta:user-defined>
    <meta:user-defined meta:name="OVERHEIDop.versieInformatie"/>
  </office:meta>
</office:document-meta>
</file>